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package"/><text:bookmark-start text:name="__RefHeading___утилиты_для_работы_с_пакетами_1"/><text:bookmark-start text:name="утилиты_для_работы_с_пакетами"/>Утилиты для работы с пакетами<text:bookmark-end text:name="__RefHeading___утилиты_для_работы_с_пакетами_1"/><text:bookmark-end text:name="утилиты_для_работы_с_пакетами"/></text:h>
      <text:p text:style-name="Text_20_body">Команда dpkg фокусируется только на пакетах, в то время как apt-get ищет в каком репозитарии находится пакет и скачивает его. Для простого понимания данного примера скачаем пакет с помощью apt-getи установим с помощью dpkg:</text:p>
      <text:list text:style-name="List_20_1" text:continue-numbering="false">
        <text:list-item>
          <text:p text:style-name="List_20_1_Content_First"> <text:a xlink:type="simple" xlink:href="http://178.140.10.58:8080/doku.php?id=system:apt" text:style-name="Internet_20_link" text:visited-style-name="Visited_20_Internet_20_Link">system:apt</text:a></text:p>
        </text:list-item>
        <text:list-item>
          <text:p text:style-name="List_20_1_Content"> <text:a xlink:type="simple" xlink:href="http://178.140.10.58:8080/doku.php?id=system:dpkg" text:style-name="Internet_20_link" text:visited-style-name="Visited_20_Internet_20_Link">system:dpkg</text:a></text:p>
        </text:list-item>
        <text:list-item>
          <text:p text:style-name="List_20_1_Content_Last"> dh_make</text:p>
        </text:list-item>
      </text:list>
      <text:line-break/>
      <text:p text:style-name="Text_20_body">Сборка пакетов:</text:p>
      <text:p text:style-name="Preformatted_20_Text">apt-get install checkinstall<text:line-break/>checkinastall -A 32 - для сборки под 32 битную архитектуру<text:line-break/>checkinstall</text:p>
      <text:p text:style-name="Preformatted_20_Text">apt-get install dh-make<text:line-break/>dh_make -s -n -p libsphinxclient_2.0.3 <text:line-break/>dpkg-buildpack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1:21</meta:creation-date>
    <dc:creator>Generated</dc:creator>
    <dc:date>2026-07-17T12::41:21</dc:date>
    <dc:language>en-US</dc:language>
    <meta:editing-cycles>1</meta:editing-cycles>
    <meta:editing-duration>PT0S</meta:editing-duration>
    <dc:title>system:package</dc:title>
  </office:meta>
</office:document-meta>
</file>