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openvpn"/><text:bookmark-start text:name="__RefHeading___openvpn_1"/><text:bookmark-start text:name="openvpn"/>OpenVPN<text:bookmark-end text:name="__RefHeading___openvpn_1"/><text:bookmark-end text:name="openvpn"/></text:h>
      <text:p text:style-name="Text_20_body">По умолчанию, когда клиент OpenVPN активен, только сетевой трафик к и от сайта OpenVPN-сервера идет через VPN. Например, обычный просмотр веб-страниц будет осуществляться через прямое подключение в обход VPN.</text:p>
      <text:list text:style-name="List_20_1" text:continue-numbering="false">
        <text:list-item>
          <text:p text:style-name="LastListParagraph_List_20_1_Content_First"> <text:a xlink:type="simple" xlink:href="http://lithium.opennet.ru/articles/openvpn/openvpn-howto.html#redirect" text:style-name="Internet_20_link" text:visited-style-name="Visited_20_Internet_20_Link">Документация</text:a></text:p>
        </text:list-item>
      </text:list>
      <text:line-break/>
      <text:p text:style-name="Text_20_body">В некоторых случаях такое поведение может быть нежелательным – у вас может возникнуть необходимость чтобы VPN-клиент туннелировал весь сетевой трафик через VPN, включая просмотр веб-страниц Интернета. Хотя этот тип VPN конфигурации приведет к потере производительности на клиенте, он дает администратору VPN более полный контроль над политиками безопасности когда клиент одновременно подключен и к Интернету и к VPN.</text:p>
      <text:list text:style-name="List_20_1" text:continue-numbering="false">
        <text:list-item>
          <text:p text:style-name="LastListParagraph_List_20_1_Content_First"> <text:a xlink:type="simple" xlink:href="http://lithium.opennet.ru/articles/openvpn/openvpn-howto.html#redirect" text:style-name="Internet_20_link" text:visited-style-name="Visited_20_Internet_20_Link">Документация</text:a></text:p>
        </text:list-item>
      </text:list>
      <text:line-break/>
      <text:h text:style-name="Heading_20_2" text:outline-level="2"><text:bookmark-start text:name="__RefHeading___настройка_клиента_2"/><text:bookmark-start text:name="настройка_клиента"/>Настройка клиента<text:bookmark-end text:name="__RefHeading___настройка_клиента_2"/><text:bookmark-end text:name="настройка_клиента"/></text:h>
      <text:list text:style-name="List_20_1" text:continue-numbering="false">
        <text:list-item>
          <text:p text:style-name="List_20_1_Content_First"> apt-get install openvpn</text:p>
        </text:list-item>
        <text:list-item>
          <text:p text:style-name="List_20_1_Content"> настроить конфигурацию</text:p>
        </text:list-item>
        <text:list-item>
          <text:p text:style-name="List_20_1_Content_Last"> настроить имя конфигурации NAME в /etc/default/openvpn</text:p>
        </text:list-item>
      </text:list>
      <text:line-break/>
      <text:h text:style-name="Heading_20_3" text:outline-level="3"><text:bookmark-start text:name="__RefHeading___конфигурация_3"/><text:bookmark-start text:name="конфигурация"/>Конфигурация<text:bookmark-end text:name="__RefHeading___конфигурация_3"/><text:bookmark-end text:name="конфигурация"/></text:h>
      <text:p text:style-name="Text_20_body">nano /etc/openvpn/client.conf</text:p>
      <text:p text:style-name="Preformatted_20_Text">port 1195<text:line-break/>proto udp<text:line-break/>dev tap<text:line-break/>remote xxx.xxx.xxx.xxx<text:line-break/>tls-client<text:line-break/>ca ca.crt #эти файлы получить у админа vpn-сервера<text:line-break/>cert clients.crt #эти файлы получить у админа vpn-сервера<text:line-break/>key clients.key #эти файлы получить у админа vpn-сервера<text:line-break/>ifconfig 10.3.0.54 255.255.255.0 # присвоенный ip для вашего сертификата<text:line-break/>route 10.3.0.54 255.255.255.255 10.3.0.1 # это думаю понятно<text:line-break/>route 192.168.25.0 255.255.255.0 10.3.0.1 # добавляем внутренние сети со стороны сервера (если нужны конечно)<text:line-break/>tun-mtu 1500<text:line-break/>tun-mtu-extra 32<text:line-break/>mssfix 1450<text:line-break/>pull<text:line-break/>cipher DES-CBC<text:line-break/>comp-lzo</text:p>
      <text:h text:style-name="Heading_20_2" text:outline-level="2"><text:bookmark-start text:name="__RefHeading___настройка_сервера_4"/><text:bookmark-start text:name="настройка_сервера"/>Настройка сервера<text:bookmark-end text:name="__RefHeading___настройка_сервера_4"/><text:bookmark-end text:name="настройка_сервера"/></text:h>
      <text:list text:style-name="List_20_1" text:continue-numbering="false">
        <text:list-item>
          <text:p text:style-name="List_20_1_Content_First"> aptitude install openvpn</text:p>
        </text:list-item>
        <text:list-item>
          <text:p text:style-name="List_20_1_Content"> cp -R /usr/share/doc/openvpn/examples/easy-rsa/ /etc/openvpn</text:p>
        </text:list-item>
        <text:list-item>
          <text:p text:style-name="List_20_1_Content_Last"> nano /etc/openvpn/easy-rsa/2.0/vars</text:p>
        </text:list-item>
      </text:list>
      <text:line-break/>
      <text:p text:style-name="Text_20_body">Зададим размер ключа (чем больше, тем лучше и тем медленнее будет работать, ну и не рекомендую ставить 4096 например, поту что build-dh потом будет выполняться несколько часов):</text:p>
      <text:p text:style-name="Preformatted_20_Text">export KEY_SIZE=1024</text:p>
      <text:p text:style-name="Text_20_body">Зададим время, через которое понадобится обновить ключи:</text:p>
      <text:p text:style-name="Preformatted_20_Text">export KEY_EXPIRE=365</text:p>
      <text:p text:style-name="Text_20_body">Зададим параметры генерации SSL сертификата:</text:p>
      <text:p text:style-name="Preformatted_20_Text">export KEY_COUNTRY="RU"<text:line-break/>export KEY_PROVINCE="SPB"<text:line-break/>export KEY_CITY="SaintPetersburg"<text:line-break/>export KEY_ORG="Home"<text:line-break/>export KEY_EMAIL="postmaster@example.com"</text:p>
      <text:p text:style-name="Text_20_body">Загрузим все переменные:</text:p>
      <text:p text:style-name="Preformatted_20_Text"># cd /etc/openvpn/easy-rsa/2.0/<text:line-break/># . ./vars</text:p>
      <text:p text:style-name="Text_20_body">Эта команда удаляет все сертификаты, которые были сгенерированы ранее (ну вдруг это не первая попытка):</text:p>
      <text:p text:style-name="Preformatted_20_Text"># . ./clean-all</text:p>
      <text:p text:style-name="Text_20_body">Создаём центр сертификации. Это очень важный файл и крайне рекомендуется сохранить получившиеся файлы ещё где-нибудь. С помощью центра сертификации производится подписывание генерируемых сертификатов и подключится с сертификатом от другого центра не получится, даже если у него будут одинаковые параметры генерации.</text:p>
      <text:p text:style-name="Preformatted_20_Text"># . ./build-ca <text:line-break/>Generating a 1024 bit RSA private key<text:line-break/>........++<text:line-break/>.............................................................................................................................................................................................++<text:line-break/>writing new private key to 'ca.key'<text:line-break/>-----<text:line-break/>You are about to be asked to enter information that will be incorporated<text:line-break/>into your certificate request.<text:line-break/>What you are about to enter is what is called a Distinguished Name or a DN.<text:line-break/>There are quite a few fields but you can leave some blank<text:line-break/>For some fields there will be a default value,<text:line-break/>If you enter '.', the field will be left blank.<text:line-break/>-----<text:line-break/>Country Name (2 letter code) [RU]:<text:line-break/>State or Province Name (full name) [SPB]:<text:line-break/>Locality Name (eg, city) [SaintPetersburg]:<text:line-break/>Organization Name (eg, company) [Home]:<text:line-break/>Organizational Unit Name (eg, section) []:<text:line-break/>Common Name (eg, your name or your server's hostname) [output-meta]:openvpn.local<text:line-break/>Name []:Nikita Menkovich<text:line-break/>Email Address [postmaster@example.com]:</text:p>
      <text:p text:style-name="Text_20_body">Создаём сертификат сервера, с его помощью будет производится проверка, что сервер это тот именно сервер.</text:p>
      <text:p text:style-name="Preformatted_20_Text"># . ./build-key-server server<text:line-break/>Generating a 1024 bit RSA private key<text:line-break/>.........................................++<text:line-break/>.....++<text:line-break/>writing new private key to 'server.key'<text:line-break/>-----<text:line-break/>You are about to be asked to enter information that will be incorporated<text:line-break/>into your certificate request.<text:line-break/>What you are about to enter is what is called a Distinguished Name or a DN.<text:line-break/>There are quite a few fields but you can leave some blank<text:line-break/>For some fields there will be a default value,<text:line-break/>If you enter '.', the field will be left blank.<text:line-break/>-----<text:line-break/>Country Name (2 letter code) [RU]:<text:line-break/>State or Province Name (full name) [SPB]:<text:line-break/>Locality Name (eg, city) [SaintPetersburg]:<text:line-break/>Organization Name (eg, company) [Home]:<text:line-break/>Organizational Unit Name (eg, section) []:<text:line-break/>Common Name (eg, your name or your server's hostname) [server]:server.openvpn.local<text:line-break/>Name []:server.openvpn.local<text:line-break/>Email Address [postmaster@example.com]:<text:line-break/><text:line-break/>Please enter the following 'extra' attributes<text:line-break/>to be sent with your certificate request<text:line-break/>A challenge password []:<text:line-break/>An optional company name []:<text:line-break/>Using configuration from /etc/openvpn/easy-rsa/2.0/openssl.cnf<text:line-break/>Check that the request matches the signature<text:line-break/>Signature ok<text:line-break/>The Subject's Distinguished Name is as follows<text:line-break/>countryName<text:s text:c="11"/>:PRINTABLE:'RU'<text:line-break/>stateOrProvinceName<text:s text:c="3"/>:PRINTABLE:'SPB'<text:line-break/>localityName<text:s text:c="10"/>:PRINTABLE:'SaintPetersburg'<text:line-break/>organizationName<text:s text:c="6"/>:PRINTABLE:'Home'<text:line-break/>commonName<text:s text:c="12"/>:PRINTABLE:'server.openvpn.local'<text:line-break/>name<text:s text:c="18"/>:PRINTABLE:'server.openvpn.local'<text:line-break/>emailAddress<text:s text:c="10"/>:IA5STRING:'postmaster@example.com'<text:line-break/>Certificate is to be certified until Aug 19 10:34:03 2013 GMT (365 days)<text:line-break/>Sign the certificate? [y/n]:y</text:p>
      <text:p text:style-name="Text_20_body">Далее необходимо сгенерировать параметры Диффи-Хеллмана, это займёт очень много времени если у вас не 1024, а 4096 бит (у меня заняло около двух часов), сходите попейте чаю, можете даже на обед сходить:</text:p>
      <text:p text:style-name="Preformatted_20_Text"># . ./build-dh <text:line-break/>Generating DH parameters, 1024 bit long safe prime, generator 2<text:line-break/>This is going to take a long time<text:line-break/>.........+..........................................................................................+.............................................+.......................+....................+.....+..+.................++*++*++*</text:p>
      <text:p text:style-name="Text_20_body">Сделаем конфигурационный файл:</text:p>
      <text:p text:style-name="Preformatted_20_Text"># zcat /usr/share/doc/openvpn/examples/sample-config-files/server.conf.gz &gt; /etc/openvpn/server.conf<text:line-break/># vim /etc/openvpn/server.conf</text:p>
      <text:p text:style-name="Text_20_body">Раскомментируем эти строчки, a.b.c.d заменим на IP адрес, который висит на интерфейсе:</text:p>
      <text:p text:style-name="Preformatted_20_Text">;local a.b.c.d<text:line-break/>;push "redirect-gateway def1 bypass-dhcp"<text:line-break/>;push "dhcp-option DNS 208.67.222.222"<text:line-break/>;push "dhcp-option DNS 208.67.220.220"</text:p>
      <text:p text:style-name="Text_20_body">DNS серверы можете указать свои. Опция redirect-gateway def1 указывает на то, что весь трафик после подключения должен идти через VPN.</text:p>
      <text:p text:style-name="Text_20_body">Должен получится такой файл:</text:p>
      <text:p text:style-name="Preformatted_20_Text"># egrep -v '^;|^#|^$' /etc/openvpn/server.conf<text:line-break/><text:line-break/>local a.b.c.d<text:line-break/>port 1194<text:line-break/>proto udp<text:line-break/>dev tun<text:line-break/>ca ca.crt<text:line-break/>cert server.crt<text:line-break/>key server.key<text:s text:c="2"/># This file should be kept secret<text:line-break/>dh dh1024.pem<text:line-break/>server 10.8.0.0 255.255.255.0<text:line-break/>ifconfig-pool-persist ipp.txt<text:line-break/>push "redirect-gateway def1 bypass-dhcp"<text:line-break/>push "dhcp-option DNS 208.67.222.222"<text:line-break/>push "dhcp-option DNS 208.67.220.220"<text:line-break/>keepalive 10 120<text:line-break/>comp-lzo<text:line-break/>persist-key<text:line-break/>persist-tun<text:line-break/>status openvpn-status.log<text:line-break/>verb 3</text:p>
      <text:p text:style-name="Text_20_body">Перезапустим openvpn подключение server (файл же мы назвали server.conf, так что можно легко делать несколько подключений).</text:p>
      <text:p text:style-name="Preformatted_20_Text"># invoke-rc.d openvpn restart server</text:p>
      <text:p text:style-name="Text_20_body">Теперь настроим перенаправление запросов из нашего тунеля в сеть:</text:p>
      <text:p text:style-name="Preformatted_20_Text"># echo "net.ipv4.ip_forward=1" &gt;&gt; /etc/sysctl.conf<text:line-break/># sysctl -p<text:line-break/># iptables -A FORWARD -m state --state RELATED,ESTABLISHED -j ACCEPT<text:line-break/># iptables -A FORWARD -s 10.8.0.0/24 -j ACCEPT<text:line-break/># iptables -A FORWARD -j REJECT<text:line-break/># iptables -t nat -A POSTROUTING -s 10.8.0.0/24 -o eth0 -j MASQUERADE</text:p>
      <text:p text:style-name="Text_20_body">Разрешим доступ по udp к порту 1194:</text:p>
      <text:p text:style-name="Preformatted_20_Text"># iptables -A INPUT -p udp -m udp --dport 1194 -j ACCEPT</text:p>
      <text:p text:style-name="Text_20_body">Сохраняем их и настраиваем автозапуск:</text:p>
      <text:p text:style-name="Preformatted_20_Text"># iptables-save &gt; /etc/iptables.up.rules<text:line-break/># cat /etc/network/if-up.d/iptables <text:line-break/>#!/bin/sh<text:line-break/>iptables-restore &lt; /etc/iptables.up.rules<text:line-break/># chmod u+x /etc/network/if-up.d/iptab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4:24</meta:creation-date>
    <dc:creator>Generated</dc:creator>
    <dc:date>2026-07-17T09::04:24</dc:date>
    <dc:language>en-US</dc:language>
    <meta:editing-cycles>1</meta:editing-cycles>
    <meta:editing-duration>PT0S</meta:editing-duration>
    <dc:title>system:openvpn</dc:title>
  </office:meta>
</office:document-meta>
</file>