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nohup"/><text:bookmark-start text:name="__RefHeading___nohup_1"/><text:bookmark-start text:name="nohup"/>nohup<text:bookmark-end text:name="__RefHeading___nohup_1"/><text:bookmark-end text:name="nohup"/></text:h>
      <text:p text:style-name="Text_20_body">nohup — UNIX-утилита, запускающая указанную команду с игнорированием сигналов потери связи (SIGHUP). Таким образом, команда будет продолжать выполняться в фоновом режиме и после того, как пользователь выйдет из системы. Если стандартным выводом (stdout) команды является терминал, то он и стандартный вывод ошибок (stderr) перенаправляются с добавлением в файл «nohup.out» в текущей директории; если это невозможно сделать, то перенаправление происходит в файл «$HOME/nohup.out». Если и это невозможно сделать, то команда не запускается совсем. При создании файлов «nohup.out» или «$HOME/nohup.out» команда nohup устанавливает им атрибуты доступа только для владельца этих файлов (группа и остальные пользователи не имеют прав доступа к этим файлам). Если же эти файлы уже существуют, то их права доступа не изменяются.</text:p>
      <text:h text:style-name="Heading_20_2" text:outline-level="2"><text:bookmark-start text:name="__RefHeading___php_2"/><text:bookmark-start text:name="php"/>PHP<text:bookmark-end text:name="__RefHeading___php_2"/><text:bookmark-end text:name="php"/></text:h>
      <text:p text:style-name="Preformatted_20_Text">nohup php -q script.php &gt; script.log 2&gt;&amp;1 &am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09</meta:creation-date>
    <dc:creator>Generated</dc:creator>
    <dc:date>2026-07-17T10::07:09</dc:date>
    <dc:language>en-US</dc:language>
    <meta:editing-cycles>1</meta:editing-cycles>
    <meta:editing-duration>PT0S</meta:editing-duration>
    <dc:title>system:nohup</dc:title>
  </office:meta>
</office:document-meta>
</file>