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networking"/><text:bookmark-start text:name="__RefHeading___настройка_сети_в_linux_debian_1"/><text:bookmark-start text:name="настройка_сети_в_linux_debian"/>Настройка сети в Linux / Debian<text:bookmark-end text:name="__RefHeading___настройка_сети_в_linux_debian_1"/><text:bookmark-end text:name="настройка_сети_в_linux_debian"/></text:h>
      <text:h text:style-name="Heading_20_2" text:outline-level="2"><text:bookmark-start text:name="__RefHeading___static_2"/><text:bookmark-start text:name="static"/>Static<text:bookmark-end text:name="__RefHeading___static_2"/><text:bookmark-end text:name="static"/></text:h>
      <text:p text:style-name="Text_20_body">nano /etc/network/interfaces</text:p>
      <text:p text:style-name="Preformatted_20_Text">allow-hotplug eth0<text:line-break/>iface eth0 inet static<text:line-break/><text:s text:c="4"/>address 192.168.1.1<text:line-break/><text:s text:c="4"/>netmask 255.255.255.0<text:line-break/><text:s text:c="4"/>gateway 192.168.1.254</text:p>
      <text:h text:style-name="Heading_20_2" text:outline-level="2"><text:bookmark-start text:name="__RefHeading___dchp_3"/><text:bookmark-start text:name="dchp"/>DCHP<text:bookmark-end text:name="__RefHeading___dchp_3"/><text:bookmark-end text:name="dchp"/></text:h>
      <text:p text:style-name="Text_20_body">nano /etc/network/interfaces</text:p>
      <text:p text:style-name="Preformatted_20_Text">allow-hotplug eth0<text:line-break/>auto eth0<text:line-break/>iface eth0 inet dhcp</text:p>
      <text:h text:style-name="Heading_20_1" text:outline-level="1"><text:bookmark-start text:name="__RefHeading___добавить_дополнительные_ip_адреса_4"/><text:bookmark-start text:name="добавить_дополнительные_ip_адреса"/>Добавить дополнительные IP адреса<text:bookmark-end text:name="__RefHeading___добавить_дополнительные_ip_адреса_4"/><text:bookmark-end text:name="добавить_дополнительные_ip_адреса"/></text:h>
      <text:p text:style-name="Text_20_body">nano /etc/network/interfaces</text:p>
      <text:p text:style-name="Preformatted_20_Text">auto eth0:0<text:line-break/>iface eth0:0 inet static<text:line-break/><text:s text:c="4"/>address 192.168.1.2<text:line-break/><text:s text:c="4"/>netmask 255.255.255.0<text:line-break/><text:line-break/>auto eth0:1<text:line-break/>iface eth0:1 inet static<text:line-break/><text:s text:c="4"/>address 192.168.1.3<text:line-break/><text:s text:c="4"/>netmask 255.255.255.0<text:line-break/><text:line-break/>...<text:line-break/><text:line-break/><text:line-break/>auto eth0:10<text:line-break/>iface eth0:10 inet static<text:line-break/><text:s text:c="4"/>address 192.168.1.12<text:line-break/><text:s text:c="4"/>netmask 255.255.255.0</text:p>
      <text:h text:style-name="Heading_20_1" text:outline-level="1"><text:bookmark-start text:name="__RefHeading___настройка_dns_серверов_5"/><text:bookmark-start text:name="настройка_dns_серверов"/>Настройка DNS серверов<text:bookmark-end text:name="__RefHeading___настройка_dns_серверов_5"/><text:bookmark-end text:name="настройка_dns_серверов"/></text:h>
      <text:p text:style-name="Text_20_body">nano /etc/resolv.conf</text:p>
      <text:p text:style-name="Preformatted_20_Text">nameserver 8.8.8.8<text:line-break/>nameserver 4.4.4.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5:28</meta:creation-date>
    <dc:creator>Generated</dc:creator>
    <dc:date>2026-07-17T10::05:28</dc:date>
    <dc:language>en-US</dc:language>
    <meta:editing-cycles>1</meta:editing-cycles>
    <meta:editing-duration>PT0S</meta:editing-duration>
    <dc:title>system:networking</dc:title>
  </office:meta>
</office:document-meta>
</file>