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network:wifi"/><text:bookmark-start text:name="__RefHeading___как_настроить_сетевую_карту_wi-fi_1"/><text:bookmark-start text:name="как_настроить_сетевую_карту_wi-fi"/>Как настроить сетевую карту WI-FI<text:bookmark-end text:name="__RefHeading___как_настроить_сетевую_карту_wi-fi_1"/><text:bookmark-end text:name="как_настроить_сетевую_карту_wi-fi"/></text:h>
      <text:h text:style-name="Heading_20_2" text:outline-level="2"><text:bookmark-start text:name="__RefHeading___ый_способ_2"/><text:bookmark-start text:name="ый_способ"/>1-ый способ<text:bookmark-end text:name="__RefHeading___ый_способ_2"/><text:bookmark-end text:name="ый_способ"/></text:h>
      <text:p text:style-name="Text_20_body"><text:span text:style-name="Strong_20_Emphasis">nano /etc/network/interfaces</text:span></text:p>
      <text:p text:style-name="Preformatted_20_Text"># This file describes the network interfaces available on your system<text:s text:c="2"/><text:line-break/># and how to activate them. For more information, see interfaces(5).<text:s text:c="2"/><text:line-break/># The loopback network interface<text:line-break/><text:line-break/>auto lo<text:s text:c="2"/><text:line-break/>iface lo inet loopback<text:line-break/><text:line-break/># The primary network interface<text:s text:c="2"/><text:line-break/>allow-hotplug wlan0<text:s text:c="2"/><text:line-break/>iface wlan0 inet dhcp<text:line-break/><text:line-break/># wireless-* options are implemented by the wireless-tools package<text:s text:c="2"/><text:line-break/>wireless-mode managed<text:s text:c="2"/><text:line-break/>wireless-essid MERC<text:s text:c="2"/><text:line-break/>wireless-key1 s:Df55rbhbzDf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22</meta:creation-date>
    <dc:creator>Generated</dc:creator>
    <dc:date>2026-07-17T12::41:22</dc:date>
    <dc:language>en-US</dc:language>
    <meta:editing-cycles>1</meta:editing-cycles>
    <meta:editing-duration>PT0S</meta:editing-duration>
    <dc:title>system:network:wifi</dc:title>
  </office:meta>
</office:document-meta>
</file>