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nano"/><text:bookmark-start text:name="__RefHeading___nano_1"/><text:bookmark-start text:name="nano"/>Nano<text:bookmark-end text:name="__RefHeading___nano_1"/><text:bookmark-end text:name="nano"/></text:h>
      <text:list text:style-name="List_20_1" text:continue-numbering="false">
        <text:list-item>
          <text:p text:style-name="List_20_1_Content_First"> <text:span text:style-name="Strong_20_Emphasis">Q: Как отменить последнии действия</text:span></text:p>
          <text:list text:style-name="List_20_1">
            <text:list-item>
              <text:p text:style-name="List_20_1_Content"> Запустить с параметром -u Пример: nano -u [FILE]</text:p>
            </text:list-item>
            <text:list-item>
              <text:p text:style-name="List_20_1_Content"> Затем будут доступны действия</text:p>
              <text:list text:style-name="List_20_1">
                <text:list-item>
                  <text:p text:style-name="List_20_1_Content"> Alt-U - undo</text:p>
                </text:list-item>
                <text:list-item>
                  <text:p text:style-name="List_20_1_Content"> Alt-E - redo</text:p>
                </text:list-item>
              </text:list>
            </text:list-item>
          </text:list>
        </text:list-item>
        <text:list-item>
          <text:p text:style-name="List_20_1_Content"> <text:span text:style-name="Strong_20_Emphasis">Q: Как выполнить поиск</text:span></text:p>
          <text:list text:style-name="List_20_1">
            <text:list-item>
              <text:p text:style-name="List_20_1_Content"> Ctrl-w - Поиск</text:p>
            </text:list-item>
            <text:list-item>
              <text:p text:style-name="List_20_1_Content"> Ctrl-w - Повторный поиск</text:p>
            </text:list-item>
            <text:list-item>
              <text:p text:style-name="List_20_1_Content"> Ctrl-\ - Замена</text:p>
            </text:list-item>
          </text:list>
        </text:list-item>
        <text:list-item>
          <text:p text:style-name="List_20_1_Content"> <text:span text:style-name="Strong_20_Emphasis">Q: Как работать с множеством открытых файлов</text:span></text:p>
          <text:list text:style-name="List_20_1">
            <text:list-item>
              <text:p text:style-name="List_20_1_Content"> Alt-F</text:p>
              <text:list text:style-name="List_20_1">
                <text:list-item>
                  <text:p text:style-name="List_20_1_Content"> Alt + стрелка влево</text:p>
                </text:list-item>
                <text:list-item>
                  <text:p text:style-name="List_20_1_Content_Last"> Alt + стрелка вправо</text:p>
                </text:list-item>
              </text:list>
            </text:list-item>
          </text:list>
        </text:list-item>
      </text:list>
      <text:line-break/>
      <text:p text:style-name="Text_20_body"><text:a xlink:type="simple" xlink:href="http://178.140.10.58:8080/lib/exe/fetch.php?media=nano-help-a4.pdf" text:style-name="Internet_20_link" text:visited-style-name="Visited_20_Internet_20_Link">nano-help-a4.pdf</text:a></text:p>
      <text:h text:style-name="Heading_20_1" text:outline-level="1"><text:bookmark-start text:name="__RefHeading___настройки_2"/><text:bookmark-start text:name="настройки"/>Настройки<text:bookmark-end text:name="__RefHeading___настройки_2"/><text:bookmark-end text:name="настройки"/></text:h>
      <text:h text:style-name="Heading_20_2" text:outline-level="2"><text:bookmark-start text:name="__RefHeading___nanorc_3"/><text:bookmark-start text:name="nanorc"/>~/.nanorc<text:bookmark-end text:name="__RefHeading___nanorc_3"/><text:bookmark-end text:name="nanorc"/></text:h>
      <text:h text:style-name="Heading_20_3" text:outline-level="3"><text:bookmark-start text:name="__RefHeading___syntax_highlighting_4"/><text:bookmark-start text:name="syntax_highlighting"/>syntax highlighting<text:bookmark-end text:name="__RefHeading___syntax_highlighting_4"/><text:bookmark-end text:name="syntax_highlighting"/></text:h>
      <text:p text:style-name="Preformatted_20_Text">ls /usr/share/nano/<text:line-break/>asm.nanorc<text:s text:c="4"/>css.nanorc<text:s text:c="6"/>groff.nanorc<text:s text:c="5"/>man.nanorc<text:s text:c="5"/>nanorc.nanorc<text:s text:c="2"/>perl.nanorc<text:s text:c="4"/>ruby.nanorc<text:s text:c="2"/>xml.nanorc<text:line-break/>awk.nanorc<text:s text:c="4"/>debian.nanorc<text:s text:c="3"/>html.nanorc<text:s text:c="6"/>mgp.nanorc<text:s text:c="5"/>objc.nanorc<text:s text:c="4"/>php.nanorc<text:s text:c="5"/>sh.nanorc<text:line-break/>cmake.nanorc<text:s text:c="2"/>fortran.nanorc<text:s text:c="2"/>java.nanorc<text:s text:c="6"/>mutt.nanorc<text:s text:c="4"/>ocaml.nanorc<text:s text:c="3"/>pov.nanorc<text:s text:c="5"/>tcl.nanorc<text:line-break/>c.nanorc<text:s text:c="6"/>gentoo.nanorc<text:s text:c="3"/>makefile.nanorc<text:s text:c="2"/>nano-menu.xpm<text:s text:c="2"/>patch.nanorc<text:s text:c="3"/>python.nanorc<text:s text:c="2"/>tex.nanorc</text:p>
      <text:p text:style-name="Text_20_body">nano ~/.nanorc</text:p>
      <text:p text:style-name="Preformatted_20_Text">include /usr/share/nano/sh.nanorc</text:p>
      <text:h text:style-name="Heading_20_4" text:outline-level="4"><text:bookmark-start text:name="__RefHeading___sh_5"/><text:bookmark-start text:name="sh"/>SH<text:bookmark-end text:name="__RefHeading___sh_5"/><text:bookmark-end text:name="sh"/></text:h>
      <text:p text:style-name="Preformatted_20_Text">$ wget -r -nH --cut-dirs=3 --no-parent --reject="index.html*" https://nanosyntax.googlecode.com/svn/trunk/syntax-nanorc/ -P ~/.nano-syntax<text:line-break/>$ for i in `ls --color=never -1 ~/.nano-syntax/svn/trunk/syntax-nanorc/*.nanorc` ; do echo "include $i" &gt;&gt; ~/.nanorc 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29</meta:creation-date>
    <dc:creator>Generated</dc:creator>
    <dc:date>2026-07-17T09::04:29</dc:date>
    <dc:language>en-US</dc:language>
    <meta:editing-cycles>1</meta:editing-cycles>
    <meta:editing-duration>PT0S</meta:editing-duration>
    <dc:title>system:nano</dc:title>
  </office:meta>
</office:document-meta>
</file>