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mule"/><text:bookmark-start text:name="__RefHeading___mule_esb_mulesoft_1"/><text:bookmark-start text:name="mule_esb_mulesoft"/>Mule ESB / Mulesoft<text:bookmark-end text:name="__RefHeading___mule_esb_mulesoft_1"/><text:bookmark-end text:name="mule_esb_mulesoft"/></text:h>
      <text:h text:style-name="Heading_20_2" text:outline-level="2"><text:bookmark-start text:name="__RefHeading___linux_2"/><text:bookmark-start text:name="linux"/>Linux<text:bookmark-end text:name="__RefHeading___linux_2"/><text:bookmark-end text:name="linux"/></text:h>
      <text:list text:style-name="List_20_1" text:continue-numbering="false">
        <text:list-item>
          <text:p text:style-name="List_20_1_Content_First"> <text:a xlink:type="simple" xlink:href="https://mule-studio.s3.amazonaws.com/7.21.0-GA/AnypointStudio-7.21.0-linux64.tar.gz" text:style-name="Internet_20_link" text:visited-style-name="Visited_20_Internet_20_Link">https://mule-studio.s3.amazonaws.com/7.21.0-GA/AnypointStudio-7.21.0-linux64.tar.gz</text:a></text:p>
        </text:list-item>
        <text:list-item>
          <text:p text:style-name="List_20_1_Content"> <text:a xlink:type="simple" xlink:href="https://mule-studio.s3.amazonaws.com/7.14.0-GA/AnypointStudio-7.14.0-linux64.tar.gz" text:style-name="Internet_20_link" text:visited-style-name="Visited_20_Internet_20_Link">https://mule-studio.s3.amazonaws.com/7.14.0-GA/AnypointStudio-7.14.0-linux64.tar.gz</text:a></text:p>
        </text:list-item>
        <text:list-item>
          <text:p text:style-name="List_20_1_Content"> <text:a xlink:type="simple" xlink:href="https://mule-studio.s3.amazonaws.com/7.16.0-GA/AnypointStudio-7.16.0-linux64.tar.gz" text:style-name="Internet_20_link" text:visited-style-name="Visited_20_Internet_20_Link">https://mule-studio.s3.amazonaws.com/7.16.0-GA/AnypointStudio-7.16.0-linux64.tar.gz</text:a></text:p>
        </text:list-item>
        <text:list-item>
          <text:p text:style-name="List_20_1_Content"> <text:a xlink:type="simple" xlink:href="https://www.mulesoft.com/downloads/studio/latest/AnypointStudio-7.16.0-linux64.tar.gz" text:style-name="Internet_20_link" text:visited-style-name="Visited_20_Internet_20_Link">https://www.mulesoft.com/downloads/studio/latest/AnypointStudio-7.16.0-linux64.tar.gz</text:a></text:p>
        </text:list-item>
        <text:list-item>
          <text:p text:style-name="List_20_1_Content_Last"> <text:a xlink:type="simple" xlink:href="https://www.mulesoft.com/downloads/studio/previous/AnypointStudio-for-linux-64bit-6.6.11-202212061653.tar.gz" text:style-name="Internet_20_link" text:visited-style-name="Visited_20_Internet_20_Link">https://www.mulesoft.com/downloads/studio/previous/AnypointStudio-for-linux-64bit-6.6.11-202212061653.tar.gz</text:a></text:p>
        </text:list-item>
      </text:list>
      <text:line-break/>
      <text:h text:style-name="Heading_20_2" text:outline-level="2"><text:bookmark-start text:name="__RefHeading___macos_3"/><text:bookmark-start text:name="macos"/>MacOS<text:bookmark-end text:name="__RefHeading___macos_3"/><text:bookmark-end text:name="macos"/></text:h>
      <text:list text:style-name="List_20_1" text:continue-numbering="false">
        <text:list-item>
          <text:p text:style-name="List_20_1_Content_First"> <text:a xlink:type="simple" xlink:href="https://mule-studio.s3.amazonaws.com/7.21.0-GA/AnypointStudio-7.21.0-macos64.zip" text:style-name="Internet_20_link" text:visited-style-name="Visited_20_Internet_20_Link">https://mule-studio.s3.amazonaws.com/7.21.0-GA/AnypointStudio-7.21.0-macos64.zip</text:a></text:p>
        </text:list-item>
        <text:list-item>
          <text:p text:style-name="List_20_1_Content"> <text:a xlink:type="simple" xlink:href="https://mule-studio.s3.amazonaws.com/7.14.0-GA/AnypointStudio-7.14.0-macos64.zip" text:style-name="Internet_20_link" text:visited-style-name="Visited_20_Internet_20_Link">https://mule-studio.s3.amazonaws.com/7.14.0-GA/AnypointStudio-7.14.0-macos64.zip</text:a></text:p>
        </text:list-item>
        <text:list-item>
          <text:p text:style-name="List_20_1_Content_Last"> <text:a xlink:type="simple" xlink:href="https://mule-studio.s3.amazonaws.com/7.16.0-GA/AnypointStudio-7.16.0-macos64.zip" text:style-name="Internet_20_link" text:visited-style-name="Visited_20_Internet_20_Link">https://mule-studio.s3.amazonaws.com/7.16.0-GA/AnypointStudio-7.16.0-macos64.zip</text:a></text:p>
        </text:list-item>
      </text:list>
      <text:line-break/>
      <text:h text:style-name="Heading_20_2" text:outline-level="2"><text:bookmark-start text:name="__RefHeading___windows_4"/><text:bookmark-start text:name="windows"/>Windows<text:bookmark-end text:name="__RefHeading___windows_4"/><text:bookmark-end text:name="windows"/></text:h>
      <text:list text:style-name="List_20_1" text:continue-numbering="false">
        <text:list-item>
          <text:p text:style-name="List_20_1_Content_First"> <text:a xlink:type="simple" xlink:href="https://mule-studio.s3.amazonaws.com/7.21.0-GA/AnypointStudio-7.21.0-win64.zip" text:style-name="Internet_20_link" text:visited-style-name="Visited_20_Internet_20_Link">https://mule-studio.s3.amazonaws.com/7.21.0-GA/AnypointStudio-7.21.0-win64.zip</text:a></text:p>
        </text:list-item>
        <text:list-item>
          <text:p text:style-name="List_20_1_Content_Last"> <text:a xlink:type="simple" xlink:href="https://mule-studio.s3.amazonaws.com/6.6.0-NIGHTLY/AnypointStudio-for-win-64bit-6.5.1-201808221948.zip" text:style-name="Internet_20_link" text:visited-style-name="Visited_20_Internet_20_Link">https://mule-studio.s3.amazonaws.com/6.6.0-NIGHTLY/AnypointStudio-for-win-64bit-6.5.1-201808221948.zip</text:a></text:p>
        </text:list-item>
      </text:list>
      <text:line-break/>
      <text:h text:style-name="Heading_20_2" text:outline-level="2"><text:bookmark-start text:name="__RefHeading___server_5"/><text:bookmark-start text:name="server"/>Server<text:bookmark-end text:name="__RefHeading___server_5"/><text:bookmark-end text:name="server"/></text:h>
      <text:list text:style-name="List_20_1" text:continue-numbering="false">
        <text:list-item>
          <text:p text:style-name="List_20_1_Content_First"> <text:a xlink:type="simple" xlink:href="https://repository.mulesoft.org/nexus/content/repositories/releases/org/mule/distributions/mule-standalone/4.4.0/mule-standalone-4.4.0.tar.gz" text:style-name="Internet_20_link" text:visited-style-name="Visited_20_Internet_20_Link">https://repository.mulesoft.org/nexus/content/repositories/releases/org/mule/distributions/mule-standalone/4.4.0/mule-standalone-4.4.0.tar.gz</text:a></text:p>
        </text:list-item>
        <text:list-item>
          <text:p text:style-name="List_20_1_Content_Last"> <text:a xlink:type="simple" xlink:href="https://repo1.maven.org/maven2/org/mule/distributions/mule-standalone/" text:style-name="Internet_20_link" text:visited-style-name="Visited_20_Internet_20_Link">https://repo1.maven.org/maven2/org/mule/distributions/mule-standalone/</text:a></text:p>
        </text:list-item>
      </text:list>
      <text:line-break/>
      <text:h text:style-name="Heading_20_2" text:outline-level="2"><text:bookmark-start text:name="__RefHeading___документация_6"/><text:bookmark-start text:name="документация"/>Документация<text:bookmark-end text:name="__RefHeading___документация_6"/><text:bookmark-end text:name="документация"/></text:h>
      <text:list text:style-name="List_20_1" text:continue-numbering="false">
        <text:list-item>
          <text:p text:style-name="List_20_1_Content_First"> <text:a xlink:type="simple" xlink:href="http://178.140.10.58:8080/doku.php?id=develop:mule:dataweave" text:style-name="Internet_20_link" text:visited-style-name="Visited_20_Internet_20_Link">DataWeave</text:a></text:p>
        </text:list-item>
        <text:list-item>
          <text:p text:style-name="List_20_1_Content"> <text:a xlink:type="simple" xlink:href="http://178.140.10.58:8080/doku.php?id=develop:mule:extensions" text:style-name="Internet_20_link" text:visited-style-name="Visited_20_Internet_20_Link">Mule ESB / Mulesoft расширения</text:a></text:p>
        </text:list-item>
        <text:list-item>
          <text:p text:style-name="List_20_1_Content"> <text:a xlink:type="simple" xlink:href="http://178.140.10.58:8080/doku.php?id=develop:mule:plugins" text:style-name="Internet_20_link" text:visited-style-name="Visited_20_Internet_20_Link">Mule ESB / Mulesoft plugins</text:a></text:p>
        </text:list-item>
        <text:list-item>
          <text:p text:style-name="List_20_1_Content"> <text:a xlink:type="simple" xlink:href="https://dataweave.fun/" text:style-name="Internet_20_link" text:visited-style-name="Visited_20_Internet_20_Link">https://dataweave.fun/</text:a></text:p>
        </text:list-item>
        <text:list-item>
          <text:p text:style-name="List_20_1_Content"> <text:a xlink:type="simple" xlink:href="https://mulesy.com/" text:style-name="Internet_20_link" text:visited-style-name="Visited_20_Internet_20_Link">https://mulesy.com/</text:a></text:p>
        </text:list-item>
        <text:list-item>
          <text:p text:style-name="List_20_1_Content_Last"> <text:a xlink:type="simple" xlink:href="https://dataweave.mulesoft.com/" text:style-name="Internet_20_link" text:visited-style-name="Visited_20_Internet_20_Link">https://dataweave.mulesoft.com/</text:a> (IDE Online)</text:p>
        </text:list-item>
      </text:list>
      <text:line-break/>
      <text:h text:style-name="Heading_20_1" text:outline-level="1"><text:bookmark-start text:name="__RefHeading___видео_уроки_7"/><text:bookmark-start text:name="видео_уроки"/>Видео уроки<text:bookmark-end text:name="__RefHeading___видео_уроки_7"/><text:bookmark-end text:name="видео_уроки"/></text:h>
      <text:list text:style-name="List_20_1" text:continue-numbering="false">
        <text:list-item>
          <text:p text:style-name="LastListParagraph_List_20_1_Content_First"> <text:a xlink:type="simple" xlink:href="https://www.youtube.com/@IntegrationWorld/playlists" text:style-name="Internet_20_link" text:visited-style-name="Visited_20_Internet_20_Link">https://www.youtube.com/@IntegrationWorld/playlists</text:a></text:p>
        </text:list-item>
      </text:list>
      <text:line-break/>
      <text:h text:style-name="Heading_20_2" text:outline-level="2"><text:bookmark-start text:name="__RefHeading___ссылки_8"/><text:bookmark-start text:name="ссылки"/>Ссылки<text:bookmark-end text:name="__RefHeading___ссылки_8"/><text:bookmark-end text:name="ссылки"/></text:h>
      <text:list text:style-name="List_20_1" text:continue-numbering="false">
        <text:list-item>
          <text:p text:style-name="List_20_1_Content_First"> <text:a xlink:type="simple" xlink:href="https://github.com/shyamrajprasad/dataweave-fun" text:style-name="Internet_20_link" text:visited-style-name="Visited_20_Internet_20_Link">https://github.com/shyamrajprasad/dataweave-fun</text:a></text:p>
        </text:list-item>
        <text:list-item>
          <text:p text:style-name="List_20_1_Content"> <text:a xlink:type="simple" xlink:href="https://github.com/seanpm2001/Learn-DataWeave" text:style-name="Internet_20_link" text:visited-style-name="Visited_20_Internet_20_Link">https://github.com/seanpm2001/Learn-DataWeave</text:a></text:p>
        </text:list-item>
        <text:list-item>
          <text:p text:style-name="List_20_1_Content"> <text:a xlink:type="simple" xlink:href="https://github.com/seanpm2001/SNU_2D_ProgrammingTools_IDE_DataWeave" text:style-name="Internet_20_link" text:visited-style-name="Visited_20_Internet_20_Link">https://github.com/seanpm2001/SNU_2D_ProgrammingTools_IDE_DataWeave</text:a></text:p>
        </text:list-item>
        <text:list-item>
          <text:p text:style-name="List_20_1_Content"> <text:a xlink:type="simple" xlink:href="https://github.com/CristianoFIlho/Dataweave-Series-for-Practice-Interview" text:style-name="Internet_20_link" text:visited-style-name="Visited_20_Internet_20_Link">https://github.com/CristianoFIlho/Dataweave-Series-for-Practice-Interview</text:a></text:p>
        </text:list-item>
        <text:list-item>
          <text:p text:style-name="List_20_1_Content"> <text:a xlink:type="simple" xlink:href="https://github.com/alexandramartinez/dataweave-utilities-library" text:style-name="Internet_20_link" text:visited-style-name="Visited_20_Internet_20_Link">https://github.com/alexandramartinez/dataweave-utilities-library</text:a></text:p>
        </text:list-item>
        <text:list-item>
          <text:p text:style-name="List_20_1_Content"> <text:a xlink:type="simple" xlink:href="https://github.com/NapaLakshmiKiran/mule4-examples" text:style-name="Internet_20_link" text:visited-style-name="Visited_20_Internet_20_Link">https://github.com/NapaLakshmiKiran/mule4-examples</text:a></text:p>
        </text:list-item>
        <text:list-item>
          <text:p text:style-name="List_20_1_Content"> <text:a xlink:type="simple" xlink:href="https://github.com/suyash248/products_dw" text:style-name="Internet_20_link" text:visited-style-name="Visited_20_Internet_20_Link">https://github.com/suyash248/products_dw</text:a></text:p>
        </text:list-item>
        <text:list-item>
          <text:p text:style-name="List_20_1_Content"> <text:a xlink:type="simple" xlink:href="https://github.com/clare0901/MuleSoft-For-Beginners" text:style-name="Internet_20_link" text:visited-style-name="Visited_20_Internet_20_Link">https://github.com/clare0901/MuleSoft-For-Beginners</text:a></text:p>
        </text:list-item>
        <text:list-item>
          <text:p text:style-name="List_20_1_Content"> <text:a xlink:type="simple" xlink:href="https://github.com/icoe-labs/data-weave-sample-module" text:style-name="Internet_20_link" text:visited-style-name="Visited_20_Internet_20_Link">https://github.com/icoe-labs/data-weave-sample-module</text:a></text:p>
        </text:list-item>
        <text:list-item>
          <text:p text:style-name="List_20_1_Content_Last"> <text:a xlink:type="simple" xlink:href="https://mulesy.com/category/3-mulesoft-working-samples/connectors/" text:style-name="Internet_20_link" text:visited-style-name="Visited_20_Internet_20_Link">https://mulesy.com/category/3-mulesoft-working-samples/connectors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6:58</meta:creation-date>
    <dc:creator>Generated</dc:creator>
    <dc:date>2026-07-17T10::06:58</dc:date>
    <dc:language>en-US</dc:language>
    <meta:editing-cycles>1</meta:editing-cycles>
    <meta:editing-duration>PT0S</meta:editing-duration>
    <dc:title>system:mule</dc:title>
  </office:meta>
</office:document-meta>
</file>