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ount:rw"/><text:bookmark-start text:name="__RefHeading___mount_1"/><text:bookmark-start text:name="mount"/>mount<text:bookmark-end text:name="__RefHeading___mount_1"/><text:bookmark-end text:name="mount"/></text:h>
      <text:list text:style-name="List_20_1" text:continue-numbering="false">
        <text:list-item>
          <text:p text:style-name="LastListParagraph_List_20_1_Content_First"> mount -o remount,rw /</text:p>
        </text:list-item>
      </text:list>
      <text:line-break/>
      <text:h text:style-name="Heading_20_1" text:outline-level="1"><text:bookmark-start text:name="__RefHeading___ускорение_файловой_системы_ext2_-_ext4_2"/><text:bookmark-start text:name="ускорение_файловой_системы_ext2_-_ext4"/>Ускорение файловой системы EXT2 - EXT4<text:bookmark-end text:name="__RefHeading___ускорение_файловой_системы_ext2_-_ext4_2"/><text:bookmark-end text:name="ускорение_файловой_системы_ext2_-_ext4"/></text:h>
      <text:list text:style-name="List_20_1" text:continue-numbering="false">
        <text:list-item>
          <text:p text:style-name="List_20_1_Content_First"> В 4 секции /etc/fstab ввести <text:span text:style-name="Strong_20_Emphasis">,noatime,nodiratime</text:span></text:p>
        </text:list-item>
        <text:list-item>
          <text:p text:style-name="List_20_1_Content_Last"> <text:a xlink:type="simple" xlink:href="http://178.140.10.58:8080/doku.php?id=system:mount:options" text:style-name="Internet_20_link" text:visited-style-name="Visited_20_Internet_20_Link">Подробне об опциях</text:a></text:p>
        </text:list-item>
      </text:list>
      <text:line-break/>
      <text:h text:style-name="Heading_20_1" text:outline-level="1"><text:bookmark-start text:name="__RefHeading___монтирование_tmpfs_3"/><text:bookmark-start text:name="монтирование_tmpfs"/>Монтирование tmpfs<text:bookmark-end text:name="__RefHeading___монтирование_tmpfs_3"/><text:bookmark-end text:name="монтирование_tmpfs"/></text:h>
      <text:p text:style-name="Text_20_body">/etc/fstab</text:p>
      <text:p text:style-name="Preformatted_20_Text"># Пример<text:line-break/>none<text:s text:c="4"/>/dev/shm<text:s text:c="3"/>tmpfs<text:s text:c="4"/>defaults<text:s text:c="13"/>0<text:s text:c="7"/>0<text:line-break/>tmpfs<text:s text:c="4"/>/tmp<text:s text:c="3"/>tmpfs<text:s text:c="4"/>defaults<text:s text:c="13"/>0<text:s text:c="7"/>0<text:line-break/>chromium-cache<text:s text:c="3"/>/home/USER/.cache/chromium<text:s text:c="3"/>tmpfs<text:s text:c="4"/>defaults,noatime,mode=1777,size=500M<text:s text:c="4"/>0<text:s text:c="4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36</meta:creation-date>
    <dc:creator>Generated</dc:creator>
    <dc:date>2026-07-17T12::41:36</dc:date>
    <dc:language>en-US</dc:language>
    <meta:editing-cycles>1</meta:editing-cycles>
    <meta:editing-duration>PT0S</meta:editing-duration>
    <dc:title>system:mount:rw</dc:title>
  </office:meta>
</office:document-meta>
</file>