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inio"/><text:bookmark-start text:name="__RefHeading___minio_1"/><text:bookmark-start text:name="minio"/>Minio<text:bookmark-end text:name="__RefHeading___minio_1"/><text:bookmark-end text:name="min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8'<text:line-break/><text:span text:style-name="highlight_co4"><text:line-break/>services</text:span>:<text:span text:style-name="highlight_co4"><text:line-break/><text:s text:c="2"/>minio</text:span>:<text:span text:style-name="highlight_co3"><text:line-break/><text:s text:c="4"/>image</text:span><text:span text:style-name="highlight_sy2">: </text:span>minio/minio:RELEASE.2025-09-07T16-13-09Z-cpuv1<text:span text:style-name="highlight_co3"><text:line-break/><text:s text:c="4"/>container_name</text:span><text:span text:style-name="highlight_sy2">: </text:span>minio<text:span text:style-name="highlight_co4"><text:line-break/><text:s text:c="4"/>environment</text:span><text:span text:style-name="highlight_sy2">:<text:line-break/></text:span><text:s text:c="6"/>- MINIO_ROOT_USER=admin<text:line-break/><text:s text:c="6"/>- MINIO_ROOT_PASSWORD=admin123<text:span text:style-name="highlight_co4"><text:line-break/><text:s text:c="4"/>ports</text:span><text:span text:style-name="highlight_sy2">:<text:line-break/></text:span><text:s text:c="6"/>- <text:span text:style-name="highlight_st0">"9999:9000"</text:span><text:line-break/><text:s text:c="6"/>- <text:span text:style-name="highlight_st0">"9991:9001"</text:span><text:span text:style-name="highlight_co4"><text:line-break/><text:s text:c="4"/>volumes</text:span><text:span text:style-name="highlight_sy2">:<text:line-break/></text:span><text:s text:c="6"/>- minio_data:/data<text:span text:style-name="highlight_co3"><text:line-break/><text:s text:c="4"/>command</text:span><text:span text:style-name="highlight_sy2">: </text:span>server /data --console-address ':9001'<text:span text:style-name="highlight_co3"><text:line-break/><text:s text:c="4"/>restart</text:span><text:span text:style-name="highlight_sy2">: </text:span>unless-stopped<text:line-break/><text:span text:style-name="highlight_co4"><text:line-break/><text:s text:c="2"/>minio_mc</text:span>:<text:span text:style-name="highlight_co3"><text:line-break/><text:s text:c="4"/>image</text:span><text:span text:style-name="highlight_sy2">: </text:span>minio/mc:RELEASE.2025-08-13T08-35-41Z-cpuv1<text:span text:style-name="highlight_co3"><text:line-break/><text:s text:c="4"/>container_name</text:span><text:span text:style-name="highlight_sy2">: </text:span>minio_mc<text:span text:style-name="highlight_co4"><text:line-break/><text:s text:c="4"/>depends_on</text:span><text:span text:style-name="highlight_sy2">:<text:line-break/></text:span><text:s text:c="6"/>- minio<text:span text:style-name="highlight_co3"><text:line-break/><text:s text:c="4"/>entrypoint</text:span><text:span text:style-name="highlight_sy2">: &gt;<text:line-break/></text:span><text:span text:style-name="highlight_co0"><text:s text:c="6"/>sh -c "<text:line-break/><text:s text:c="6"/>until mc alias set myminio http://minio:9000 admin admin123; do<text:line-break/><text:s text:c="8"/>echo 'Waiting for MinIO...';<text:line-break/><text:s text:c="8"/>sleep 2;<text:line-break/><text:s text:c="6"/>done;<text:line-break/><text:s text:c="6"/>mc admin user add myminio your_access_key your_secret_key 2&gt;/dev/null || echo 'User already exists';<text:line-break/><text:s text:c="6"/>mc mb -p myminio/mybucket;<text:line-break/><text:s text:c="6"/>mc admin policy attach myminio readwrite --user=your_access_key 2&gt;/dev/null || mc admin policy set myminio readwrite user=your_access_key;<text:line-break/> <text:line-break/><text:s text:c="6"/>echo '=== MinIO Credentials ===';<text:line-break/><text:s text:c="6"/>echo 'Endpoint: http://localhost:9999';<text:line-break/><text:s text:c="6"/>echo 'Console: http://localhost:9991';<text:line-break/><text:s text:c="6"/>echo 'Access Key: your_access_key';<text:line-break/><text:s text:c="6"/>echo 'Secret Key: your_secret_key';<text:line-break/><text:s text:c="6"/>echo 'Bucket: mybucket';<text:line-break/><text:s text:c="6"/>echo '========================';<text:line-break/> <text:line-break/><text:s text:c="6"/>exit 0<text:line-break/><text:s text:c="6"/>"</text:span><text:span text:style-name="highlight_co3"><text:line-break/><text:s text:c="4"/>restart</text:span><text:span text:style-name="highlight_sy2">: </text:span>on-failure<text:line-break/><text:span text:style-name="highlight_co4"><text:line-break/>volumes</text:span><text:span text:style-name="highlight_sy2">:<text:line-break/></text:span><text:s text:c="2"/>minio_data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8</meta:creation-date>
    <dc:creator>Generated</dc:creator>
    <dc:date>2026-07-17T11::53:08</dc:date>
    <dc:language>en-US</dc:language>
    <meta:editing-cycles>1</meta:editing-cycles>
    <meta:editing-duration>PT0S</meta:editing-duration>
    <dc:title>system:minio</dc:title>
  </office:meta>
</office:document-meta>
</file>