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emory:clean"/><text:bookmark-start text:name="__RefHeading___очистка_memory_cache_buffer_and_swap_1"/><text:bookmark-start text:name="очистка_memory_cache_buffer_and_swap"/>Очистка Memory Cache, Buffer and Swap<text:bookmark-end text:name="__RefHeading___очистка_memory_cache_buffer_and_swap_1"/><text:bookmark-end text:name="очистка_memory_cache_buffer_and_sw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sync</text:span>; <text:span text:style-name="highlight_kw3">echo</text:span> <text:span text:style-name="highlight_nu0">3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drop_caches <text:line-break/>$ <text:span text:style-name="highlight_kw3">echo</text:span> <text:span text:style-name="highlight_nu0">3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drop_caches <text:span text:style-name="highlight_sy0">&amp;&amp;</text:span> swapoff <text:span text:style-name="highlight_re5">-a</text:span> <text:span text:style-name="highlight_sy0">&amp;&amp;</text:span> swapon <text:span text:style-name="highlight_re5">-a</text:span> <text:span text:style-name="highlight_sy0">&amp;&amp;</text:span> <text:span text:style-name="highlight_kw3">printf</text:span> <text:span text:style-name="highlight_st_h">'\n%s\n'</text:span> <text:span text:style-name="highlight_st_h">'Ram-cache and Swap Cleared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8:04</meta:creation-date>
    <dc:creator>Generated</dc:creator>
    <dc:date>2026-07-17T14::38:04</dc:date>
    <dc:language>en-US</dc:language>
    <meta:editing-cycles>1</meta:editing-cycles>
    <meta:editing-duration>PT0S</meta:editing-duration>
    <dc:title>system:memory:clean</dc:title>
  </office:meta>
</office:document-meta>
</file>