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macos:spotlight"/><text:bookmark-start text:name="__RefHeading___spotlight_индексный_сервер_поиск_macos_1"/><text:bookmark-start text:name="spotlight_индексный_сервер_поиск_macos"/>Spotlight индексный сервер / поиск MacOs<text:bookmark-end text:name="__RefHeading___spotlight_индексный_сервер_поиск_macos_1"/><text:bookmark-end text:name="spotlight_индексный_сервер_поиск_macos"/></text:h>
      <text:h text:style-name="Heading_20_2" text:outline-level="2"><text:bookmark-start text:name="__RefHeading___управление_2"/><text:bookmark-start text:name="управление"/>Управление<text:bookmark-end text:name="__RefHeading___управление_2"/><text:bookmark-end text:name="управление"/></text:h>
      <text:h text:style-name="Heading_20_3" text:outline-level="3"><text:bookmark-start text:name="__RefHeading___включить_3"/><text:bookmark-start text:name="включить"/>Включить<text:bookmark-end text:name="__RefHeading___включить_3"/><text:bookmark-end text:name="включить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sudo launchctl load -w /System/Library/LaunchDaemons/com.apple.metadata.mds.plist</text:p>
          </table:table-cell>
        </table:table-row>
      </table:table>
      <text:h text:style-name="Heading_20_3" text:outline-level="3"><text:bookmark-start text:name="__RefHeading___выключить_4"/><text:bookmark-start text:name="выключить"/>Выключить<text:bookmark-end text:name="__RefHeading___выключить_4"/><text:bookmark-end text:name="выключить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sudo launchctl unload -w /System/Library/LaunchDaemons/com.apple.metadata.mds.plist</text:p>
          </table:table-cell>
        </table:table-row>
      </table:table>
      <text:h text:style-name="Heading_20_2" text:outline-level="2"><text:bookmark-start text:name="__RefHeading___ошибки_5"/><text:bookmark-start text:name="ошибки"/>Ошибки<text:bookmark-end text:name="__RefHeading___ошибки_5"/><text:bookmark-end text:name="ошибки"/></text:h>
      <text:h text:style-name="Heading_20_3" text:outline-level="3"><text:bookmark-start text:name="__RefHeading___не_производится_поиск_по_содержанию_писем_6"/><text:bookmark-start text:name="не_производится_поиск_по_содержанию_писем"/>Не производится поиск по содержанию писем<text:bookmark-end text:name="__RefHeading___не_производится_поиск_по_содержанию_писем_6"/><text:bookmark-end text:name="не_производится_поиск_по_содержанию_писем"/></text:h>
      <text:p text:style-name="Text_20_body">Включить Spotlight, затем переиндексировать письма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 cd ~/Library/Mail/V2/MailData/<text:line-break/># rm -rf Envelope\ Index Envelope\ Index-shm<text:s text:c="2"/>Envelope\ Index-wa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6:22</meta:creation-date>
    <dc:creator>Generated</dc:creator>
    <dc:date>2026-07-17T09::06:22</dc:date>
    <dc:language>en-US</dc:language>
    <meta:editing-cycles>1</meta:editing-cycles>
    <meta:editing-duration>PT0S</meta:editing-duration>
    <dc:title>system:macos:spotlight</dc:title>
  </office:meta>
</office:document-meta>
</file>