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acos:hotkeys"/><text:bookmark-start text:name="__RefHeading___горячие_клавиши_1"/><text:bookmark-start text:name="горячие_клавиши"/>Горячие клавиши<text:bookmark-end text:name="__RefHeading___горячие_клавиши_1"/><text:bookmark-end text:name="горячие_клавиши"/></text:h>
      <text:list text:style-name="List_20_1" text:continue-numbering="false">
        <text:list-item>
          <text:p text:style-name="List_20_1_Content_First"> HOME - fn + right arow (fn + стрелка в право)</text:p>
        </text:list-item>
        <text:list-item>
          <text:p text:style-name="List_20_1_Content"> END - fn + left arow (fn + стрелка в лево)</text:p>
        </text:list-item>
        <text:list-item>
          <text:p text:style-name="List_20_1_Content"> DELETE - fn + delete (работает также как и в Windows кл Delete)</text:p>
        </text:list-item>
        <text:list-item>
          <text:p text:style-name="List_20_1_Content_Last"> Удалить все слева - Cmd + delete</text:p>
        </text:list-item>
      </text:list>
      <text:line-break/>
      <text:p text:style-name="Text_20_body"><text:span text:style-name="Strong_20_Emphasis">Сокращения</text:span></text:p>
      <text:list text:style-name="List_20_1" text:continue-numbering="false">
        <text:list-item>
          <text:p text:style-name="LastListParagraph_List_20_1_Content_First"> Cmd - Comman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07</meta:creation-date>
    <dc:creator>Generated</dc:creator>
    <dc:date>2026-07-17T10::10:07</dc:date>
    <dc:language>en-US</dc:language>
    <meta:editing-cycles>1</meta:editing-cycles>
    <meta:editing-duration>PT0S</meta:editing-duration>
    <dc:title>system:macos:hotkeys</dc:title>
  </office:meta>
</office:document-meta>
</file>