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acos:fonts"/><text:bookmark-start text:name="__RefHeading___устанока_шрифтов_на_macos_1"/><text:bookmark-start text:name="устанока_шрифтов_на_macos"/>Устанока шрифтов на MacOs<text:bookmark-end text:name="__RefHeading___устанока_шрифтов_на_macos_1"/><text:bookmark-end text:name="устанока_шрифтов_на_macos"/></text:h>
      <text:h text:style-name="Heading_20_2" text:outline-level="2"><text:bookmark-start text:name="__RefHeading___english_2"/><text:bookmark-start text:name="english"/>English<text:bookmark-end text:name="__RefHeading___english_2"/><text:bookmark-end text:name="english"/></text:h>
      <text:p text:style-name="Text_20_body">Mac OS X
Select the fonts you want to install in the Finder. There are several ways to install the fonts:</text:p>
      <text:list text:style-name="List_20_1" text:continue-numbering="false">
        <text:list-item>
          <text:p text:style-name="List_20_1_Content_First"> 1) Drag the fonts into Username/Library/Fonts, which makes the fonts available to your account only</text:p>
        </text:list-item>
        <text:list-item>
          <text:p text:style-name="List_20_1_Content"> 2) Drag them into Macintosh HD/Library/Fonts, which makes the fonts available to all accounts</text:p>
        </text:list-item>
        <text:list-item>
          <text:p text:style-name="List_20_1_Content_Last"> 3) Use FontBook or other font management softwar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0:38</meta:creation-date>
    <dc:creator>Generated</dc:creator>
    <dc:date>2026-07-17T12::00:38</dc:date>
    <dc:language>en-US</dc:language>
    <meta:editing-cycles>1</meta:editing-cycles>
    <meta:editing-duration>PT0S</meta:editing-duration>
    <dc:title>system:macos:fonts</dc:title>
  </office:meta>
</office:document-meta>
</file>