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ystem:macos:finder:memory"/><text:bookmark-start text:name="__RefHeading___fix_finder_slowness_high_cpu_usage_issues_in_os_1"/><text:bookmark-start text:name="fix_finder_slowness_high_cpu_usage_issues_in_os"/>Fix Finder Slowness &amp; High CPU Usage Issues in OS<text:bookmark-end text:name="__RefHeading___fix_finder_slowness_high_cpu_usage_issues_in_os_1"/><text:bookmark-end text:name="fix_finder_slowness_high_cpu_usage_issues_in_os"/></text:h>
      <text:p text:style-name="Text_20_body">Иногда при долгой работе компьютера и непосредственно программы Finder, она начинает довольно ощутимо есть память</text:p>
      <text:p text:style-name="Text_20_body">В таком случае помогает сброс настроек программы</text:p>
      <text:p text:style-name="Text_20_body">Переинициализирум Finder </text:p>
      <text:p text:style-name="Preformatted_20_Text">rm ~/Library/Preferences/com.apple.finder.plist &amp;&amp; killall Finder</text:p>
      <text:p text:style-name="Text_20_body">Подробнее: <text:a xlink:type="simple" xlink:href="http://osxdaily.com/2013/11/13/fix-finder-slow-high-cpu-use-mac-os-x/" text:style-name="Internet_20_link" text:visited-style-name="Visited_20_Internet_20_Link">http://osxdaily.com/2013/11/13/fix-finder-slow-high-cpu-use-mac-os-x/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7T09::07:17</meta:creation-date>
    <dc:creator>Generated</dc:creator>
    <dc:date>2026-07-17T09::07:17</dc:date>
    <dc:language>en-US</dc:language>
    <meta:editing-cycles>1</meta:editing-cycles>
    <meta:editing-duration>PT0S</meta:editing-duration>
    <dc:title>system:macos:finder:memory</dc:title>
  </office:meta>
</office:document-meta>
</file>