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acos:ext4"/><text:bookmark-start text:name="__RefHeading___поддержка_ext4_1"/><text:bookmark-start text:name="поддержка_ext4"/>Поддержка Ext4<text:bookmark-end text:name="__RefHeading___поддержка_ext4_1"/><text:bookmark-end text:name="поддержка_ext4"/></text:h>
      <text:list text:style-name="List_20_1" text:continue-numbering="false">
        <text:list-item>
          <text:p text:style-name="List_20_1_Content_First"> <text:a xlink:type="simple" xlink:href="http://osxfuse.github.io/" text:style-name="Internet_20_link" text:visited-style-name="Visited_20_Internet_20_Link">Install OSXFuse</text:a></text:p>
        </text:list-item>
        <text:list-item>
          <text:p text:style-name="List_20_1_Content_Last"> <text:a xlink:type="simple" xlink:href="http://sourceforge.net/projects/fuse-ext2/" text:style-name="Internet_20_link" text:visited-style-name="Visited_20_Internet_20_Link">Install fuse-ext2</text:a></text:p>
        </text:list-item>
      </text:list>
      <text:line-break/>
      <text:p text:style-name="Text_20_body">sudo nano /System/Library/Filesystems/fuse-ext2.fs/fuse-ext2.util</text:p>
      <text:p text:style-name="Text_20_body">Найти </text:p>
      <text:p text:style-name="Preformatted_20_Text">OPTIONS="auto_xattr,defer_permissions"</text:p>
      <text:p text:style-name="Text_20_body">и дописать rw+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ключает режим записи (официальная документация предуппреждает о последствиях такого режима)</text:p>
          </table:table-cell>
        </table:table-row>
      </table:table>
      <text:p text:style-name="Preformatted_20_Text">OPTIONS="auto_xattr,defer_permissions,rw+"</text:p>
      <text:p text:style-name="Text_20_body">затем устанавливаем необходимый пакет ext4fuse</text:p>
      <text:list text:style-name="List_20_1" text:continue-numbering="false">
        <text:list-item>
          <text:p text:style-name="List_20_1_Content_First"> brew tap homebrew/fuse</text:p>
        </text:list-item>
        <text:list-item>
          <text:p text:style-name="List_20_1_Content_Last"> brew install ext4fuse</text:p>
        </text:list-item>
      </text:list>
      <text:line-break/>
      <text:p text:style-name="Text_20_body">И затем пперезапускае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46</meta:creation-date>
    <dc:creator>Generated</dc:creator>
    <dc:date>2026-07-17T09::05:46</dc:date>
    <dc:language>en-US</dc:language>
    <meta:editing-cycles>1</meta:editing-cycles>
    <meta:editing-duration>PT0S</meta:editing-duration>
    <dc:title>system:macos:ext4</dc:title>
  </office:meta>
</office:document-meta>
</file>