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macos:config:maxopenfiles"/><text:bookmark-start text:name="__RefHeading___open_files_limit_1"/><text:bookmark-start text:name="open_files_limit"/>Open Files Limit<text:bookmark-end text:name="__RefHeading___open_files_limit_1"/><text:bookmark-end text:name="open_files_limit"/></text:h>
      <text:p text:style-name="Text_20_body">Если вас дастали сообщения вида "Too many open files in system"</text:p>
      <text:h text:style-name="Heading_20_3" text:outline-level="3"><text:bookmark-start text:name="__RefHeading___linux_2"/><text:bookmark-start text:name="linux"/>Linux<text:bookmark-end text:name="__RefHeading___linux_2"/><text:bookmark-end text:name="linux"/></text:h>
      <text:h text:style-name="Heading_20_3" text:outline-level="3"><text:bookmark-start text:name="__RefHeading___yosemite_3"/><text:bookmark-start text:name="yosemite"/>Yosemite<text:bookmark-end text:name="__RefHeading___yosemite_3"/><text:bookmark-end text:name="yosemite"/></text:h>
      <text:p text:style-name="Preformatted_20_Text">$ launchctl limit maxfiles<text:line-break/><text:tab/>maxfiles<text:s text:c="4"/>16384<text:s text:c="10"/>32768<text:line-break/>$ ulimit -S -n<text:line-break/>16384</text:p>
      <text:p text:style-name="Text_20_body">nano /Library/LaunchDaemons/limit.maxfiles.pli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plist PUBLIC "-//Apple//DTD PLIST 1.0//EN" "http://www.apple.com/DTDs/PropertyList-1.0.dtd"&gt;</text:span><text:line-break/><text:s text:c="2"/><text:span text:style-name="highlight_sc3"><text:span text:style-name="highlight_re1">&lt;plist</text:span> <text:span text:style-name="highlight_re0">version</text:span>=<text:span text:style-name="highlight_st0">"1.0"</text:span><text:span text:style-name="highlight_re2">&gt;</text:span></text:span><text:line-break/><text:s text:c="4"/><text:span text:style-name="highlight_sc3"><text:span text:style-name="highlight_re1">&lt;dict<text:span text:style-name="highlight_re2">&gt;</text:span></text:span></text:span><text:line-break/><text:s text:c="6"/><text:span text:style-name="highlight_sc3"><text:span text:style-name="highlight_re1">&lt;key<text:span text:style-name="highlight_re2">&gt;</text:span></text:span></text:span>Label<text:span text:style-name="highlight_sc3"><text:span text:style-name="highlight_re1">&lt;/key<text:span text:style-name="highlight_re2">&gt;</text:span></text:span></text:span><text:line-break/><text:s text:c="8"/><text:span text:style-name="highlight_sc3"><text:span text:style-name="highlight_re1">&lt;string<text:span text:style-name="highlight_re2">&gt;</text:span></text:span></text:span>limit.maxfiles<text:span text:style-name="highlight_sc3"><text:span text:style-name="highlight_re1">&lt;/string<text:span text:style-name="highlight_re2">&gt;</text:span></text:span></text:span><text:line-break/><text:s text:c="6"/><text:span text:style-name="highlight_sc3"><text:span text:style-name="highlight_re1">&lt;key<text:span text:style-name="highlight_re2">&gt;</text:span></text:span></text:span>ProgramArguments<text:span text:style-name="highlight_sc3"><text:span text:style-name="highlight_re1">&lt;/key<text:span text:style-name="highlight_re2">&gt;</text:span></text:span></text:span><text:line-break/><text:s text:c="8"/><text:span text:style-name="highlight_sc3"><text:span text:style-name="highlight_re1">&lt;array<text:span text:style-name="highlight_re2">&gt;</text:span></text:span></text:span><text:line-break/><text:s text:c="10"/><text:span text:style-name="highlight_sc3"><text:span text:style-name="highlight_re1">&lt;string<text:span text:style-name="highlight_re2">&gt;</text:span></text:span></text:span>launchctl<text:span text:style-name="highlight_sc3"><text:span text:style-name="highlight_re1">&lt;/string<text:span text:style-name="highlight_re2">&gt;</text:span></text:span></text:span><text:line-break/><text:s text:c="10"/><text:span text:style-name="highlight_sc3"><text:span text:style-name="highlight_re1">&lt;string<text:span text:style-name="highlight_re2">&gt;</text:span></text:span></text:span>limit<text:span text:style-name="highlight_sc3"><text:span text:style-name="highlight_re1">&lt;/string<text:span text:style-name="highlight_re2">&gt;</text:span></text:span></text:span><text:line-break/><text:s text:c="10"/><text:span text:style-name="highlight_sc3"><text:span text:style-name="highlight_re1">&lt;string<text:span text:style-name="highlight_re2">&gt;</text:span></text:span></text:span>maxfiles<text:span text:style-name="highlight_sc3"><text:span text:style-name="highlight_re1">&lt;/string<text:span text:style-name="highlight_re2">&gt;</text:span></text:span></text:span><text:line-break/><text:s text:c="10"/><text:span text:style-name="highlight_sc3"><text:span text:style-name="highlight_re1">&lt;string<text:span text:style-name="highlight_re2">&gt;</text:span></text:span></text:span>65536<text:span text:style-name="highlight_sc3"><text:span text:style-name="highlight_re1">&lt;/string<text:span text:style-name="highlight_re2">&gt;</text:span></text:span></text:span><text:line-break/><text:s text:c="10"/><text:span text:style-name="highlight_sc3"><text:span text:style-name="highlight_re1">&lt;string<text:span text:style-name="highlight_re2">&gt;</text:span></text:span></text:span>65536<text:span text:style-name="highlight_sc3"><text:span text:style-name="highlight_re1">&lt;/string<text:span text:style-name="highlight_re2">&gt;</text:span></text:span></text:span><text:line-break/><text:s text:c="8"/><text:span text:style-name="highlight_sc3"><text:span text:style-name="highlight_re1">&lt;/array<text:span text:style-name="highlight_re2">&gt;</text:span></text:span></text:span><text:line-break/><text:s text:c="6"/><text:span text:style-name="highlight_sc3"><text:span text:style-name="highlight_re1">&lt;key<text:span text:style-name="highlight_re2">&gt;</text:span></text:span></text:span>RunAtLoad<text:span text:style-name="highlight_sc3"><text:span text:style-name="highlight_re1">&lt;/key<text:span text:style-name="highlight_re2">&gt;</text:span></text:span></text:span><text:line-break/><text:s text:c="8"/><text:span text:style-name="highlight_sc3"><text:span text:style-name="highlight_re1">&lt;true</text:span><text:span text:style-name="highlight_re2">/&gt;</text:span></text:span><text:line-break/><text:s text:c="6"/><text:span text:style-name="highlight_sc3"><text:span text:style-name="highlight_re1">&lt;key<text:span text:style-name="highlight_re2">&gt;</text:span></text:span></text:span>ServiceIPC<text:span text:style-name="highlight_sc3"><text:span text:style-name="highlight_re1">&lt;/key<text:span text:style-name="highlight_re2">&gt;</text:span></text:span></text:span><text:line-break/><text:s text:c="8"/><text:span text:style-name="highlight_sc3"><text:span text:style-name="highlight_re1">&lt;false</text:span><text:span text:style-name="highlight_re2">/&gt;</text:span></text:span><text:line-break/><text:s text:c="4"/><text:span text:style-name="highlight_sc3"><text:span text:style-name="highlight_re1">&lt;/dict<text:span text:style-name="highlight_re2">&gt;</text:span></text:span></text:span><text:line-break/><text:s text:c="2"/><text:span text:style-name="highlight_sc3"><text:span text:style-name="highlight_re1">&lt;/plist<text:span text:style-name="highlight_re2">&gt;</text:span></text:span></text:span></text:p>
          </table:table-cell>
        </table:table-row>
      </table:table>
      <text:p text:style-name="Text_20_body">nano /Library/LaunchDaemons/limit.maxproc.pli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plist PUBLIC "-//Apple/DTD PLIST 1.0//EN" "http://www.apple.com/DTDs/PropertyList-1.0.dtd"&gt;</text:span><text:line-break/><text:s text:c="2"/><text:span text:style-name="highlight_sc3"><text:span text:style-name="highlight_re1">&lt;plist</text:span> <text:span text:style-name="highlight_re0">version</text:span>=<text:span text:style-name="highlight_st0">"1.0"</text:span><text:span text:style-name="highlight_re2">&gt;</text:span></text:span><text:line-break/><text:s text:c="4"/><text:span text:style-name="highlight_sc3"><text:span text:style-name="highlight_re1">&lt;dict<text:span text:style-name="highlight_re2">&gt;</text:span></text:span></text:span><text:line-break/><text:s text:c="6"/><text:span text:style-name="highlight_sc3"><text:span text:style-name="highlight_re1">&lt;key<text:span text:style-name="highlight_re2">&gt;</text:span></text:span></text:span>Label<text:span text:style-name="highlight_sc3"><text:span text:style-name="highlight_re1">&lt;/key<text:span text:style-name="highlight_re2">&gt;</text:span></text:span></text:span><text:line-break/><text:s text:c="8"/><text:span text:style-name="highlight_sc3"><text:span text:style-name="highlight_re1">&lt;string<text:span text:style-name="highlight_re2">&gt;</text:span></text:span></text:span>limit.maxproc<text:span text:style-name="highlight_sc3"><text:span text:style-name="highlight_re1">&lt;/string<text:span text:style-name="highlight_re2">&gt;</text:span></text:span></text:span><text:line-break/><text:s text:c="6"/><text:span text:style-name="highlight_sc3"><text:span text:style-name="highlight_re1">&lt;key<text:span text:style-name="highlight_re2">&gt;</text:span></text:span></text:span>ProgramArguments<text:span text:style-name="highlight_sc3"><text:span text:style-name="highlight_re1">&lt;/key<text:span text:style-name="highlight_re2">&gt;</text:span></text:span></text:span><text:line-break/><text:s text:c="8"/><text:span text:style-name="highlight_sc3"><text:span text:style-name="highlight_re1">&lt;array<text:span text:style-name="highlight_re2">&gt;</text:span></text:span></text:span><text:line-break/><text:s text:c="10"/><text:span text:style-name="highlight_sc3"><text:span text:style-name="highlight_re1">&lt;string<text:span text:style-name="highlight_re2">&gt;</text:span></text:span></text:span>launchctl<text:span text:style-name="highlight_sc3"><text:span text:style-name="highlight_re1">&lt;/string<text:span text:style-name="highlight_re2">&gt;</text:span></text:span></text:span><text:line-break/><text:s text:c="10"/><text:span text:style-name="highlight_sc3"><text:span text:style-name="highlight_re1">&lt;string<text:span text:style-name="highlight_re2">&gt;</text:span></text:span></text:span>limit<text:span text:style-name="highlight_sc3"><text:span text:style-name="highlight_re1">&lt;/string<text:span text:style-name="highlight_re2">&gt;</text:span></text:span></text:span><text:line-break/><text:s text:c="10"/><text:span text:style-name="highlight_sc3"><text:span text:style-name="highlight_re1">&lt;string<text:span text:style-name="highlight_re2">&gt;</text:span></text:span></text:span>maxproc<text:span text:style-name="highlight_sc3"><text:span text:style-name="highlight_re1">&lt;/string<text:span text:style-name="highlight_re2">&gt;</text:span></text:span></text:span><text:line-break/><text:s text:c="10"/><text:span text:style-name="highlight_sc3"><text:span text:style-name="highlight_re1">&lt;string<text:span text:style-name="highlight_re2">&gt;</text:span></text:span></text:span>2048<text:span text:style-name="highlight_sc3"><text:span text:style-name="highlight_re1">&lt;/string<text:span text:style-name="highlight_re2">&gt;</text:span></text:span></text:span><text:line-break/><text:s text:c="10"/><text:span text:style-name="highlight_sc3"><text:span text:style-name="highlight_re1">&lt;string<text:span text:style-name="highlight_re2">&gt;</text:span></text:span></text:span>2048<text:span text:style-name="highlight_sc3"><text:span text:style-name="highlight_re1">&lt;/string<text:span text:style-name="highlight_re2">&gt;</text:span></text:span></text:span><text:line-break/><text:s text:c="8"/><text:span text:style-name="highlight_sc3"><text:span text:style-name="highlight_re1">&lt;/array<text:span text:style-name="highlight_re2">&gt;</text:span></text:span></text:span><text:line-break/><text:s text:c="6"/><text:span text:style-name="highlight_sc3"><text:span text:style-name="highlight_re1">&lt;key<text:span text:style-name="highlight_re2">&gt;</text:span></text:span></text:span>RunAtLoad<text:span text:style-name="highlight_sc3"><text:span text:style-name="highlight_re1">&lt;/key<text:span text:style-name="highlight_re2">&gt;</text:span></text:span></text:span><text:line-break/><text:s text:c="8"/><text:span text:style-name="highlight_sc3"><text:span text:style-name="highlight_re1">&lt;true</text:span> <text:span text:style-name="highlight_re2">/&gt;</text:span></text:span><text:line-break/><text:s text:c="6"/><text:span text:style-name="highlight_sc3"><text:span text:style-name="highlight_re1">&lt;key<text:span text:style-name="highlight_re2">&gt;</text:span></text:span></text:span>ServiceIPC<text:span text:style-name="highlight_sc3"><text:span text:style-name="highlight_re1">&lt;/key<text:span text:style-name="highlight_re2">&gt;</text:span></text:span></text:span><text:line-break/><text:s text:c="8"/><text:span text:style-name="highlight_sc3"><text:span text:style-name="highlight_re1">&lt;false</text:span> <text:span text:style-name="highlight_re2">/&gt;</text:span></text:span><text:line-break/><text:s text:c="4"/><text:span text:style-name="highlight_sc3"><text:span text:style-name="highlight_re1">&lt;/dict<text:span text:style-name="highlight_re2">&gt;</text:span></text:span></text:span><text:line-break/><text:s text:c="2"/><text:span text:style-name="highlight_sc3"><text:span text:style-name="highlight_re1">&lt;/plist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до_yosemite_4"/><text:bookmark-start text:name="до_yosemite"/>до Yosemite<text:bookmark-end text:name="__RefHeading___до_yosemite_4"/><text:bookmark-end text:name="до_yosemite"/></text:h>
      <text:p text:style-name="Text_20_body">nano /etc/launchd.conf</text:p>
      <text:p text:style-name="Preformatted_20_Text">limit maxfiles 16384 32768<text:line-break/>limit maxproc 2048 204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53:06</meta:creation-date>
    <dc:creator>Generated</dc:creator>
    <dc:date>2026-07-18T15::53:06</dc:date>
    <dc:language>en-US</dc:language>
    <meta:editing-cycles>1</meta:editing-cycles>
    <meta:editing-duration>PT0S</meta:editing-duration>
    <dc:title>system:macos:config:maxopenfiles</dc:title>
  </office:meta>
</office:document-meta>
</file>