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lvm"/><text:bookmark-start text:name="__RefHeading___изменения_размера_логических_томов_lvm_1"/><text:bookmark-start text:name="изменения_размера_логических_томов_lvm"/>Изменения размера логических томов LVM<text:bookmark-end text:name="__RefHeading___изменения_размера_логических_томов_lvm_1"/><text:bookmark-end text:name="изменения_размера_логических_томов_lvm"/></text:h>
      <text:h text:style-name="Heading_20_2" text:outline-level="2"><text:bookmark-start text:name="__RefHeading___cписок_физических_томов_lvm_2"/><text:bookmark-start text:name="cписок_физических_томов_lvm"/>Cписок физических томов LVM<text:bookmark-end text:name="__RefHeading___cписок_физических_томов_lvm_2"/><text:bookmark-end text:name="cписок_физических_томов_lvm"/></text:h>
      <text:h text:style-name="Heading_20_3" text:outline-level="3"><text:bookmark-start text:name="__RefHeading___pvdisplay_3"/><text:bookmark-start text:name="pvdisplay"/>pvdisplay<text:bookmark-end text:name="__RefHeading___pvdisplay_3"/><text:bookmark-end text:name="pvdisplay"/></text:h>
      <text:p text:style-name="Preformatted_20_Text">pvdisplay</text:p>
      <text:p text:style-name="Preformatted_20_Text">File descriptor 7 (pipe:[10291]) leaked on pvdisplay invocation. Parent PID 2499: bash<text:line-break/><text:s text:c="2"/>--- Physical volume ---<text:line-break/><text:s text:c="2"/>PV Name<text:s text:c="15"/>/dev/xvda2<text:line-break/><text:s text:c="2"/>VG Name<text:s text:c="15"/>some_system<text:line-break/><text:s text:c="2"/>PV Size<text:s text:c="15"/>9.86 GiB / not usable 4.00 MiB<text:line-break/><text:s text:c="2"/>Allocatable<text:s text:c="11"/>yes (but full)<text:line-break/><text:s text:c="2"/>PE Size<text:s text:c="15"/>4.00 MiB<text:line-break/><text:s text:c="2"/>Total PE<text:s text:c="14"/>2523<text:line-break/><text:s text:c="2"/>Free PE<text:s text:c="15"/>0<text:line-break/><text:s text:c="2"/>Allocated PE<text:s text:c="10"/>2523<text:line-break/><text:s text:c="2"/>PV UUID<text:s text:c="15"/>O1hTxA-375C-UeUF-BvBL-s1s2-MdxI-vueqcw</text:p>
      <text:h text:style-name="Heading_20_3" text:outline-level="3"><text:bookmark-start text:name="__RefHeading___vgdisplay_4"/><text:bookmark-start text:name="vgdisplay"/>vgdisplay<text:bookmark-end text:name="__RefHeading___vgdisplay_4"/><text:bookmark-end text:name="vgdisplay"/></text:h>
      <text:p text:style-name="Preformatted_20_Text">vgdisplay</text:p>
      <text:p text:style-name="Preformatted_20_Text">File descriptor 7 (pipe:[10291]) leaked on vgdisplay invocation. Parent PID 2499: bash<text:line-break/><text:s text:c="2"/>--- Volume group ---<text:line-break/><text:s text:c="2"/>VG Name<text:s text:c="15"/>some_system<text:line-break/><text:s text:c="2"/>System ID<text:line-break/><text:s text:c="2"/>Format<text:s text:c="16"/>lvm2<text:line-break/><text:s text:c="2"/>Metadata Areas<text:s text:c="8"/>1<text:line-break/><text:s text:c="2"/>Metadata Sequence No<text:s text:c="2"/>7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9.86 GiB<text:line-break/><text:s text:c="2"/>PE Size<text:s text:c="15"/>4.00 MiB<text:line-break/><text:s text:c="2"/>Total PE<text:s text:c="14"/>2523<text:line-break/><text:s text:c="2"/>Alloc PE / Size<text:s text:c="7"/>2523 / 9.86 GiB<text:line-break/><text:s text:c="2"/>Free<text:s text:c="2"/>PE / Size<text:s text:c="7"/>0 / 0<text:line-break/><text:s text:c="2"/>VG UUID<text:s text:c="15"/>nIzHZu-Einu-bBbr-8rCF-pHjH-o7Qo-hUXmJX</text:p>
      <text:h text:style-name="Heading_20_3" text:outline-level="3"><text:bookmark-start text:name="__RefHeading___lvdisplay_5"/><text:bookmark-start text:name="lvdisplay"/>lvdisplay<text:bookmark-end text:name="__RefHeading___lvdisplay_5"/><text:bookmark-end text:name="lvdisplay"/></text:h>
      <text:p text:style-name="Preformatted_20_Text">lvdisplay</text:p>
      <text:p text:style-name="Preformatted_20_Text">File descriptor 7 (pipe:[10291]) leaked on lvdisplay invocation. Parent PID 2499: bash<text:line-break/><text:s text:c="2"/>--- Logical volume ---<text:line-break/><text:s text:c="2"/>LV Path<text:s text:c="16"/>/dev/some_system/swap<text:line-break/><text:s text:c="2"/>LV Name<text:s text:c="16"/>swap<text:line-break/><text:s text:c="2"/>VG Name<text:s text:c="16"/>some_system<text:line-break/><text:s text:c="2"/>LV UUID<text:s text:c="16"/>NzpQxC-HFDI-XbGw-WCTG-hfcX-Ihwj-D3QhKv<text:line-break/><text:s text:c="2"/>LV Write Access<text:s text:c="8"/>read/write<text:line-break/><text:s text:c="2"/>LV Creation host, time ,<text:line-break/><text:s text:c="2"/>LV Status<text:s text:c="14"/>available<text:line-break/><text:s text:c="2"/># open<text:s text:c="17"/>2<text:line-break/><text:s text:c="2"/>LV Size<text:s text:c="16"/>1.91 GiB<text:line-break/><text:s text:c="2"/>Current LE<text:s text:c="13"/>488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1024<text:line-break/><text:s text:c="2"/>Block device<text:s text:c="11"/>253:1<text:line-break/><text:line-break/><text:s text:c="2"/>--- Logical volume ---<text:line-break/><text:s text:c="2"/>LV Path<text:s text:c="16"/>/dev/some_system/root<text:line-break/><text:s text:c="2"/>LV Name<text:s text:c="16"/>root<text:line-break/><text:s text:c="2"/>VG Name<text:s text:c="16"/>some_system<text:line-break/><text:s text:c="2"/>LV UUID<text:s text:c="16"/>boyHcz-IEx1-K74c-2gBP-etZ6-utfW-MjFlfi<text:line-break/><text:s text:c="2"/>LV Write Access<text:s text:c="8"/>read/write<text:line-break/><text:s text:c="2"/>LV Creation host, time ,<text:line-break/><text:s text:c="2"/>LV Status<text:s text:c="14"/>available<text:line-break/><text:s text:c="2"/># open<text:s text:c="17"/>1<text:line-break/><text:s text:c="2"/>LV Size<text:s text:c="16"/>7.95 GiB<text:line-break/><text:s text:c="2"/>Current LE<text:s text:c="13"/>2035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1024<text:line-break/><text:s text:c="2"/>Block device<text:s text:c="11"/>253:0</text:p>
      <text:h text:style-name="Heading_20_2" text:outline-level="2"><text:bookmark-start text:name="__RefHeading___изменение_раздела_6"/><text:bookmark-start text:name="изменение_раздела"/>Изменение раздела<text:bookmark-end text:name="__RefHeading___изменение_раздела_6"/><text:bookmark-end text:name="изменение_раздела"/></text:h>
      <text:p text:style-name="Preformatted_20_Text">lvextend -L 40G /dev/some_system/root<text:line-break/>resize2fs /dev/mapper/some_system-root</text:p>
      <text:h text:style-name="Heading_20_1" text:outline-level="1"><text:bookmark-start text:name="__RefHeading___selectel.ru_7"/><text:bookmark-start text:name="selectel.ru"/>Selectel.ru<text:bookmark-end text:name="__RefHeading___selectel.ru_7"/><text:bookmark-end text:name="selectel.ru"/></text:h>
      <text:p text:style-name="Text_20_body">Диски увеличиваются как блочные устройства, поэтому после увеличения диска в панели управления вам необходимо:</text:p>
      <text:list text:style-name="Numbering_20_1" text:continue-numbering="false">
        <text:list-item>
          <text:p text:style-name="Numbering_20_1_Content_First"> Выполнить команду: ptmax /dev/xvda2</text:p>
        </text:list-item>
        <text:list-item>
          <text:p text:style-name="Numbering_20_1_Content"> Перезагрузить сервер.</text:p>
        </text:list-item>
        <text:list-item>
          <text:p text:style-name="Numbering_20_1_Content"> Выполнить команду: pvresize /dev/xvda2</text:p>
        </text:list-item>
        <text:list-item>
          <text:p text:style-name="Numbering_20_1_Content_Last"> Выполнить команду: vgdisplay, из ее вывода необходимо запомнить следующие данные:</text:p>
        </text:list-item>
      </text:list>
      <text:line-break/>
      <text:list text:style-name="List_20_1" text:continue-numbering="false">
        <text:list-item>
          <text:p text:style-name="List_20_1_Content_First"> VG Name (скорее всего вида vmXXXX_system) - в дальнейшем, будем ссылаться на него как на VGNAME</text:p>
        </text:list-item>
        <text:list-item>
          <text:p text:style-name="List_20_1_Content_Last"> Free PE / Size (здесь необходимо запомнить число до слеша, размер запоминать не нужно) — в дальнейшем будем ссылаться на него как на Free PE</text:p>
        </text:list-item>
      </text:list>
      <text:line-break/>
      <text:list text:style-name="Numbering_20_1" text:continue-numbering="false">
        <text:list-item>
          <text:p text:style-name="LastListParagraph_Numbering_20_1_Content_First"> Увеличить размер логического тома:</text:p>
        </text:list-item>
      </text:list>
      <text:line-break/>
      <text:list text:style-name="List_20_1" text:continue-numbering="false">
        <text:list-item>
          <text:p text:style-name="List_20_1_Content_First"> lvresize /dev/VGNAME/root -l+Free_PE</text:p>
          <text:list text:style-name="List_20_1">
            <text:list-item>
              <text:p text:style-name="List_20_1_Content"> например: lvresize /dev/vmXXXX_system/root -l +500</text:p>
            </text:list-item>
            <text:list-item>
              <text:p text:style-name="List_20_1_Content_Last"> например: lvresize /dev/some_system/root -l 10241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Изменить размер файловой системы:</text:p>
          <text:list text:style-name="List_20_1">
            <text:list-item>
              <text:p text:style-name="List_20_1_Content"> resize2fs /dev/VGNAME/root</text:p>
            </text:list-item>
            <text:list-item>
              <text:p text:style-name="List_20_1_Content_Last"> например, resize2fs /dev/vmXXXX_system/roo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8</meta:creation-date>
    <dc:creator>Generated</dc:creator>
    <dc:date>2026-07-17T09::02:48</dc:date>
    <dc:language>en-US</dc:language>
    <meta:editing-cycles>1</meta:editing-cycles>
    <meta:editing-duration>PT0S</meta:editing-duration>
    <dc:title>system:lvm</dc:title>
  </office:meta>
</office:document-meta>
</file>