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lspci"/><text:bookmark-start text:name="__RefHeading___lspci_1"/><text:bookmark-start text:name="lspci"/>lspci<text:bookmark-end text:name="__RefHeading___lspci_1"/><text:bookmark-end text:name="lspci"/></text:h>
      <text:h text:style-name="Heading_20_2" text:outline-level="2"><text:bookmark-start text:name="__RefHeading___vga_2"/><text:bookmark-start text:name="vga"/>VGA<text:bookmark-end text:name="__RefHeading___vga_2"/><text:bookmark-end text:name="vga"/></text:h>
      <text:p text:style-name="Preformatted_20_Text">lspci -vmk | grep -A 8 -B 2 V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28</meta:creation-date>
    <dc:creator>Generated</dc:creator>
    <dc:date>2026-07-17T11::51:28</dc:date>
    <dc:language>en-US</dc:language>
    <meta:editing-cycles>1</meta:editing-cycles>
    <meta:editing-duration>PT0S</meta:editing-duration>
    <dc:title>system:lspci</dc:title>
  </office:meta>
</office:document-meta>
</file>