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logstash"/><text:bookmark-start text:name="__RefHeading___logstash_1"/><text:bookmark-start text:name="logstash"/>Logstash<text:bookmark-end text:name="__RefHeading___logstash_1"/><text:bookmark-end text:name="logstash"/></text:h>
      <text:p text:style-name="Text_20_body"><text:a xlink:type="simple" xlink:href="https://www.elastic.co/guide/en/logstash/current/index.html" text:style-name="Internet_20_link" text:visited-style-name="Visited_20_Internet_20_Link">https://www.elastic.co/guide/en/logstash/current/index.html</text:a></text:p>
      <text:p text:style-name="Text_20_body">Logstash — это орудие для сбора, фильтрации и нормализации логов. Оно является бесплатным и open source приложением.</text:p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p text:style-name="Preformatted_20_Text">$ echo "deb http://packages.elastic.co/logstash/2.3/debian stable main" | sudo tee -a /etc/apt/sources.list<text:line-break/>$ wget -qO - https://packages.elastic.co/GPG-KEY-elasticsearch | sudo apt-key add -<text:line-break/>$ apt-get update &amp;&amp; apt-get install logstash</text:p>
      <text:h text:style-name="Heading_20_2" text:outline-level="2"><text:bookmark-start text:name="__RefHeading___статьи_3"/><text:bookmark-start text:name="статьи"/>Статьи<text:bookmark-end text:name="__RefHeading___статьи_3"/><text:bookmark-end text:name="статьи"/></text:h>
      <text:list text:style-name="List_20_1" text:continue-numbering="false">
        <text:list-item>
          <text:p text:style-name="LastListParagraph_List_20_1_Content_First"> <text:a xlink:type="simple" xlink:href="http://habrahabr.ru/post/165059/" text:style-name="Internet_20_link" text:visited-style-name="Visited_20_Internet_20_Link">http://habrahabr.ru/post/165059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2:23</meta:creation-date>
    <dc:creator>Generated</dc:creator>
    <dc:date>2026-07-17T11::02:23</dc:date>
    <dc:language>en-US</dc:language>
    <meta:editing-cycles>1</meta:editing-cycles>
    <meta:editing-duration>PT0S</meta:editing-duration>
    <dc:title>system:logstash</dc:title>
  </office:meta>
</office:document-meta>
</file>