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limit-files"/><text:bookmark-start text:name="__RefHeading___open_files_limit_1"/><text:bookmark-start text:name="open_files_limit"/>Open Files Limit<text:bookmark-end text:name="__RefHeading___open_files_limit_1"/><text:bookmark-end text:name="open_files_limit"/></text:h>
      <text:h text:style-name="Heading_20_2" text:outline-level="2"><text:bookmark-start text:name="__RefHeading___проверить_2"/><text:bookmark-start text:name="проверить"/>Проверить<text:bookmark-end text:name="__RefHeading___проверить_2"/><text:bookmark-end text:name="проверить"/></text:h>
      <text:p text:style-name="Preformatted_20_Text"># ulimit -Ha<text:line-break/>time(seconds) unlimited<text:line-break/>file(blocks) 2097151<text:line-break/>data(kbytes) unlimited<text:line-break/>stack(kbytes) unlimited<text:line-break/>memory(kbytes) unlimited<text:line-break/>coredump(blocks) unlimited<text:line-break/>nofiles(descriptors) unlimited</text:p>
      <text:p text:style-name="Preformatted_20_Text"># ulimit -Sa<text:line-break/>time(seconds) unlimited<text:line-break/>file(blocks) 2097151<text:line-break/>data(kbytes) 131072<text:line-break/>stack(kbytes) 32768<text:line-break/>memory(kbytes) 32768<text:line-break/>coredump(blocks) 2097151<text:line-break/>nofiles(descriptors) 2000</text:p>
      <text:h text:style-name="Heading_20_2" text:outline-level="2"><text:bookmark-start text:name="__RefHeading___изменить_3"/><text:bookmark-start text:name="изменить"/>Изменить<text:bookmark-end text:name="__RefHeading___изменить_3"/><text:bookmark-end text:name="изменить"/></text:h>
      <text:p text:style-name="Text_20_body">nano /etc/security/limits.conf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* soft nofile 102400<text:line-break/>* hard nofile 102400<text:line-break/>* soft nproc 10240<text:line-break/>* hard nproc 10240</text:p>
          </table:table-cell>
        </table:table-row>
      </table:table>
      <text:p text:style-name="Text_20_body">Заместо * можно указать название сервиса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mysql soft nofile 102400<text:line-break/>mysql hard nofile 102400<text:line-break/>mysql soft nproc 10240<text:line-break/>mysql hard nproc 10240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2:27</meta:creation-date>
    <dc:creator>Generated</dc:creator>
    <dc:date>2026-07-17T11::02:27</dc:date>
    <dc:language>en-US</dc:language>
    <meta:editing-cycles>1</meta:editing-cycles>
    <meta:editing-duration>PT0S</meta:editing-duration>
    <dc:title>system:limit-files</dc:title>
  </office:meta>
</office:document-meta>
</file>