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kind"/><text:bookmark-start text:name="__RefHeading___kind_1"/><text:bookmark-start text:name="kind"/>Kind<text:bookmark-end text:name="__RefHeading___kind_1"/><text:bookmark-end text:name="kind"/></text:h>
      <text:p text:style-name="Text_20_body">Kind — это инструмент для запуска локальных кластеров Kubernetes с помощью "узлов" контейнера Docker.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For AMD64 / x86_64</text:span><text:line-break/>$ <text:span text:style-name="highlight_br0">[</text:span> $<text:span text:style-name="highlight_br0">(</text:span><text:span text:style-name="highlight_kw2">uname</text:span> -m<text:span text:style-name="highlight_br0">)</text:span> = x86_64 <text:span text:style-name="highlight_br0">]</text:span> <text:span text:style-name="highlight_sy0">&amp;&amp;</text:span> curl <text:span text:style-name="highlight_re5">-Lo</text:span> .<text:span text:style-name="highlight_sy0">/</text:span>kind https:<text:span text:style-name="highlight_sy0">//</text:span>kind.sigs.k8s.io<text:span text:style-name="highlight_sy0">/</text:span>dl<text:span text:style-name="highlight_sy0">/</text:span>v0.24.0<text:span text:style-name="highlight_sy0">/</text:span>kind-linux-amd64<text:line-break/><text:span text:style-name="highlight_co0"># For ARM64</text:span><text:line-break/>$ <text:span text:style-name="highlight_br0">[</text:span> $<text:span text:style-name="highlight_br0">(</text:span><text:span text:style-name="highlight_kw2">uname</text:span> -m<text:span text:style-name="highlight_br0">)</text:span> = aarch64 <text:span text:style-name="highlight_br0">]</text:span> <text:span text:style-name="highlight_sy0">&amp;&amp;</text:span> curl <text:span text:style-name="highlight_re5">-Lo</text:span> .<text:span text:style-name="highlight_sy0">/</text:span>kind https:<text:span text:style-name="highlight_sy0">//</text:span>kind.sigs.k8s.io<text:span text:style-name="highlight_sy0">/</text:span>dl<text:span text:style-name="highlight_sy0">/</text:span>v0.24.0<text:span text:style-name="highlight_sy0">/</text:span>kind-linux-arm64<text:line-break/>$ <text:span text:style-name="highlight_kw2">chmod</text:span> +x .<text:span text:style-name="highlight_sy0">/</text:span>kind<text:line-break/>$ <text:span text:style-name="highlight_kw2">sudo</text:span> <text:span text:style-name="highlight_kw2">mv</text:span> .<text:span text:style-name="highlight_sy0">/</text:span>kind <text:span text:style-name="highlight_sy0">/</text:span>usr<text:span text:style-name="highlight_sy0">/</text:span>local<text:span text:style-name="highlight_sy0">/</text:span>bin<text:span text:style-name="highlight_sy0">/</text:span>ki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25</meta:creation-date>
    <dc:creator>Generated</dc:creator>
    <dc:date>2026-07-17T11::52:25</dc:date>
    <dc:language>en-US</dc:language>
    <meta:editing-cycles>1</meta:editing-cycles>
    <meta:editing-duration>PT0S</meta:editing-duration>
    <dc:title>system:kind</dc:title>
  </office:meta>
</office:document-meta>
</file>