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kernel"/><text:bookmark-start text:name="__RefHeading___linux_kernel_1"/><text:bookmark-start text:name="linux_kernel"/>Linux kernel<text:bookmark-end text:name="__RefHeading___linux_kernel_1"/><text:bookmark-end text:name="linux_ker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line-break/>build<text:s text:c="3"/>modules.alias<text:s text:c="6"/>modules.builtin<text:s text:c="6"/>modules.dep<text:s text:c="6"/>modules.devname<text:s text:c="2"/>modules.softdep<text:s text:c="2"/>modules.symbols.bin<text:line-break/>kernel<text:s text:c="2"/>modules.alias.bin<text:s text:c="2"/>modules.builtin.bin<text:s text:c="2"/>modules.dep.bin<text:s text:c="2"/>modules.order<text:s text:c="4"/>modules.symbols<text:s text:c="2"/><text:span text:style-name="highlight_kw3">source</text:span></text:p>
          </table:table-cell>
        </table:table-row>
      </table:table>
      <text:h text:style-name="Heading_20_2" text:outline-level="2"><text:bookmark-start text:name="__RefHeading___драйверы_2"/><text:bookmark-start text:name="драйверы"/>Драйверы<text:bookmark-end text:name="__RefHeading___драйверы_2"/><text:bookmark-end text:name="драйверы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 text:c="2"/><text:span text:style-name="highlight_kw2">ls</text:span>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kernel<text:span text:style-name="highlight_sy0">/</text:span>drivers<text:span text:style-name="highlight_sy0">/</text:span><text:line-break/>acpi<text:s text:c="3"/>bluetooth<text:s text:c="2"/>dax<text:s text:c="6"/>firewire<text:s text:c="2"/>hv<text:s text:c="9"/>infiniband<text:s text:c="2"/>media<text:s text:c="5"/>mmc<text:s text:c="5"/>nvme<text:s text:c="5"/>platform<text:s text:c="2"/>scsi<text:s text:c="5"/>thermal<text:s text:c="6"/>uwb<text:s text:c="5"/>w1<text:line-break/>ata<text:s text:c="4"/>cdrom<text:s text:c="6"/>dca<text:s text:c="6"/>firmware<text:s text:c="2"/>hwmon<text:s text:c="6"/>input<text:s text:c="7"/>memstick<text:s text:c="2"/>mtd<text:s text:c="5"/>nvmem<text:s text:c="4"/>power<text:s text:c="5"/>spi<text:s text:c="6"/>thunderbolt<text:s text:c="2"/>vfio<text:s text:c="4"/>watchdog<text:line-break/>atm<text:s text:c="4"/>char<text:s text:c="7"/>devfreq<text:s text:c="2"/>gpio<text:s text:c="6"/>hwtracing<text:s text:c="2"/>isdn<text:s text:c="8"/>message<text:s text:c="3"/>net<text:s text:c="5"/>parport<text:s text:c="2"/>powercap<text:s text:c="2"/>ssb<text:s text:c="6"/>tty<text:s text:c="10"/>vhost<text:s text:c="3"/>xen<text:line-break/>bcma<text:s text:c="3"/>cpufreq<text:s text:c="4"/>dma<text:s text:c="6"/>gpu<text:s text:c="7"/>i2c<text:s text:c="8"/>leds<text:s text:c="8"/>mfd<text:s text:c="7"/>nfc<text:s text:c="5"/>pci<text:s text:c="6"/>pps<text:s text:c="7"/>staging<text:s text:c="2"/>uio<text:s text:c="10"/>video<text:line-break/>block<text:s text:c="2"/>crypto<text:s text:c="5"/>edac<text:s text:c="5"/>hid<text:s text:c="7"/>iio<text:s text:c="8"/>md<text:s text:c="10"/>misc<text:s text:c="6"/>nvdimm<text:s text:c="2"/>pcmcia<text:s text:c="3"/>ptp<text:s text:c="7"/>target<text:s text:c="3"/>usb<text:s text:c="10"/>virtio</text:p>
          </table:table-cell>
        </table:table-row>
      </table:table>
      <text:h text:style-name="Heading_20_2" text:outline-level="2"><text:bookmark-start text:name="__RefHeading___описание_драйвера_3"/><text:bookmark-start text:name="описание_драйвера"/>Описание драйвера<text:bookmark-end text:name="__RefHeading___описание_драйвера_3"/><text:bookmark-end text:name="описание_драйвера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modinfo acpi<text:line-break/>filename:<text:s text:c="7"/><text:span text:style-name="highlight_sy0">/</text:span>lib<text:span text:style-name="highlight_sy0">/</text:span>modules<text:span text:style-name="highlight_sy0">/</text:span>4.11.0-<text:span text:style-name="highlight_nu0">2</text:span>-amd64<text:span text:style-name="highlight_sy0">/</text:span>kernel<text:span text:style-name="highlight_sy0">/</text:span>drivers<text:span text:style-name="highlight_sy0">/</text:span>cpufreq<text:span text:style-name="highlight_sy0">/</text:span>acpi-cpufreq.ko<text:line-break/>alias:<text:s text:c="10"/>acpi<text:line-break/>license:<text:s text:c="8"/>GPL<text:line-break/>description:<text:s text:c="4"/>ACPI Processor P-States Driver<text:line-break/>author:<text:s text:c="9"/>Paul Diefenbaugh, Dominik Brodowski<text:line-break/>alias:<text:s text:c="10"/>cpu:type:x86,ven<text:span text:style-name="highlight_sy0">*</text:span>fam<text:span text:style-name="highlight_sy0">*</text:span>mod<text:span text:style-name="highlight_sy0">*</text:span>:feature:<text:span text:style-name="highlight_sy0">*</text:span>00E8<text:span text:style-name="highlight_sy0">*</text:span><text:line-break/>alias:<text:s text:c="10"/>cpu:type:x86,ven<text:span text:style-name="highlight_sy0">*</text:span>fam<text:span text:style-name="highlight_sy0">*</text:span>mod<text:span text:style-name="highlight_sy0">*</text:span>:feature:<text:span text:style-name="highlight_sy0">*</text:span>0016<text:span text:style-name="highlight_sy0">*</text:span><text:line-break/>alias:<text:s text:c="10"/>acpi<text:span text:style-name="highlight_sy0">*</text:span>:ACPI0007:<text:span text:style-name="highlight_sy0">*</text:span><text:line-break/>alias:<text:s text:c="10"/>acpi<text:span text:style-name="highlight_sy0">*</text:span>:LNXCPU:<text:span text:style-name="highlight_sy0">*</text:span><text:line-break/>depends:<text:line-break/>intree:<text:s text:c="9"/>Y<text:line-break/>vermagic:<text:s text:c="7"/>4.11.0-<text:span text:style-name="highlight_nu0">2</text:span>-amd64 SMP mod_unload modversions<text:line-break/>parm:<text:s text:c="11"/>acpi_pstate_strict:value <text:span text:style-name="highlight_nu0">0</text:span> or non-zero. non-zero -<text:span text:style-name="highlight_sy0">&gt;</text:span> strict ACPI checks are performed during frequency changes. <text:span text:style-name="highlight_br0">(</text:span>uint<text:span text:style-name="highlight_br0">)</text:span></text:p>
          </table:table-cell>
        </table:table-row>
      </table:table>
      <text:h text:style-name="Heading_20_2" text:outline-level="2"><text:bookmark-start text:name="__RefHeading___загрузка_драйвера_4"/><text:bookmark-start text:name="загрузка_драйвера"/>Загрузка драйвера<text:bookmark-end text:name="__RefHeading___загрузка_драйвера_4"/><text:bookmark-end text:name="загрузка_драйвера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modprobe foo</text:p>
          </table:table-cell>
        </table:table-row>
      </table:table>
      <text:h text:style-name="Heading_20_2" text:outline-level="2"><text:bookmark-start text:name="__RefHeading___список_загруженых_драйверов_5"/><text:bookmark-start text:name="список_загруженых_драйверов"/>Список загруженых драйверов<text:bookmark-end text:name="__RefHeading___список_загруженых_драйверов_5"/><text:bookmark-end text:name="список_загруженых_драйверов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<text:s text:c="2"/><text:span text:style-name="highlight_kw2">lsmod</text:span><text:line-break/>Module<text:s text:c="18"/>Size<text:s text:c="2"/>Used by<text:line-break/>ufs<text:s text:c="20"/><text:span text:style-name="highlight_nu0">73728</text:span><text:s text:c="2"/><text:span text:style-name="highlight_nu0">0</text:span><text:line-break/>qnx4<text:s text:c="19"/><text:span text:style-name="highlight_nu0">16384</text:span><text:s text:c="2"/><text:span text:style-name="highlight_nu0">0</text:span><text:line-break/>hfsplus<text:s text:c="15"/><text:span text:style-name="highlight_nu0">102400</text:span><text:s text:c="2"/><text:span text:style-name="highlight_nu0">0</text:span><text:line-break/>hfs<text:s text:c="20"/><text:span text:style-name="highlight_nu0">57344</text:span><text:s text:c="2"/><text:span text:style-name="highlight_nu0">0</text:span><text:line-break/>minix<text:s text:c="18"/><text:span text:style-name="highlight_nu0">36864</text:span><text:s text:c="2"/><text:span text:style-name="highlight_nu0">0</text:span><text:line-break/>ntfs<text:s text:c="19"/><text:span text:style-name="highlight_nu0">98304</text:span><text:s text:c="2"/><text:span text:style-name="highlight_nu0">0</text:span><text:line-break/>vfat<text:s text:c="19"/><text:span text:style-name="highlight_nu0">20480</text:span><text:s text:c="2"/><text:span text:style-name="highlight_nu0">0</text:span><text:line-break/>msdos<text:s text:c="18"/><text:span text:style-name="highlight_nu0">20480</text:span><text:s text:c="2"/><text:span text:style-name="highlight_nu0">0</text:span><text:line-break/>fat<text:s text:c="20"/><text:span text:style-name="highlight_nu0">65536</text:span><text:s text:c="2"/><text:span text:style-name="highlight_nu0">2</text:span> msdos,vfat<text:line-break/>jfs<text:s text:c="19"/><text:span text:style-name="highlight_nu0">180224</text:span><text:s text:c="2"/><text:span text:style-name="highlight_nu0">0</text:span><text:line-break/>xfs<text:s text:c="18"/><text:span text:style-name="highlight_nu0">1175552</text:span><text:s text:c="2"/><text:span text:style-name="highlight_nu0">0</text:span><text:line-break/>fuse<text:s text:c="19"/><text:span text:style-name="highlight_nu0">98304</text:span><text:s text:c="2"/><text:span text:style-name="highlight_nu0">3</text:span><text:line-break/>iptable_filter<text:s text:c="9"/><text:span text:style-name="highlight_nu0">16384</text:span><text:s text:c="2"/><text:span text:style-name="highlight_nu0">0</text:span><text:line-break/>ip_tables<text:s text:c="14"/><text:span text:style-name="highlight_nu0">24576</text:span><text:s text:c="2"/><text:span text:style-name="highlight_nu0">1</text:span> iptable_filter<text:line-break/>x_tables<text:s text:c="15"/><text:span text:style-name="highlight_nu0">36864</text:span><text:s text:c="2"/><text:span text:style-name="highlight_nu0">2</text:span> ip_tables,iptable_filter<text:line-break/>binfmt_misc<text:s text:c="12"/><text:span text:style-name="highlight_nu0">20480</text:span><text:s text:c="2"/><text:span text:style-name="highlight_nu0">1</text:span><text:line-break/>nfsd<text:s text:c="18"/><text:span text:style-name="highlight_nu0">335872</text:span><text:s text:c="2"/><text:span text:style-name="highlight_nu0">2</text:span><text:line-break/>auth_rpcgss<text:s text:c="12"/><text:span text:style-name="highlight_nu0">61440</text:span><text:s text:c="2"/><text:span text:style-name="highlight_nu0">1</text:span> nfsd<text:line-break/>oid_registry<text:s text:c="11"/><text:span text:style-name="highlight_nu0">16384</text:span><text:s text:c="2"/><text:span text:style-name="highlight_nu0">1</text:span> auth_rpcgss<text:line-break/>nfs_acl<text:s text:c="16"/><text:span text:style-name="highlight_nu0">16384</text:span><text:s text:c="2"/><text:span text:style-name="highlight_nu0">1</text:span> nfsd<text:line-break/>nfs<text:s text:c="19"/><text:span text:style-name="highlight_nu0">245760</text:span><text:s text:c="2"/><text:span text:style-name="highlight_nu0">0</text:span><text:line-break/>lockd<text:s text:c="18"/><text:span text:style-name="highlight_nu0">90112</text:span><text:s text:c="2"/><text:span text:style-name="highlight_nu0">2</text:span> nfsd,nfs<text:line-break/>grace<text:s text:c="18"/><text:span text:style-name="highlight_nu0">16384</text:span><text:s text:c="2"/><text:span text:style-name="highlight_nu0">2</text:span> nfsd,lockd<text:line-break/>fscache<text:s text:c="16"/><text:span text:style-name="highlight_nu0">61440</text:span><text:s text:c="2"/><text:span text:style-name="highlight_nu0">1</text:span> nfs<text:line-break/>sunrpc<text:s text:c="16"/><text:span text:style-name="highlight_nu0">331776</text:span><text:s text:c="2"/><text:span text:style-name="highlight_nu0">6</text:span> auth_rpcgss,nfsd,nfs_acl,lockd,nfs<text:line-break/>dm_crypt<text:s text:c="15"/><text:span text:style-name="highlight_nu0">28672</text:span><text:s text:c="2"/><text:span text:style-name="highlight_nu0">0</text:span><text:line-break/>dm_mod<text:s text:c="16"/><text:span text:style-name="highlight_nu0">114688</text:span><text:s text:c="2"/><text:span text:style-name="highlight_nu0">1</text:span> dm_crypt<text:line-break/>hp_wmi<text:s text:c="17"/><text:span text:style-name="highlight_nu0">16384</text:span><text:s text:c="2"/><text:span text:style-name="highlight_nu0">0</text:span><text:line-break/>sparse_keymap<text:s text:c="10"/><text:span text:style-name="highlight_nu0">16384</text:span><text:s text:c="2"/><text:span text:style-name="highlight_nu0">1</text:span> hp_wmi<text:line-break/>ppdev<text:s text:c="18"/><text:span text:style-name="highlight_nu0">20480</text:span><text:s text:c="2"/><text:span text:style-name="highlight_nu0">0</text:span><text:line-break/>iTCO_wdt<text:s text:c="15"/><text:span text:style-name="highlight_nu0">16384</text:span><text:s text:c="2"/><text:span text:style-name="highlight_nu0">0</text:span><text:line-break/>rfkill<text:s text:c="17"/><text:span text:style-name="highlight_nu0">24576</text:span><text:s text:c="2"/><text:span text:style-name="highlight_nu0">1</text:span> hp_wmi<text:line-break/>snd_hda_codec_analog<text:s text:c="4"/><text:span text:style-name="highlight_nu0">16384</text:span><text:s text:c="2"/><text:span text:style-name="highlight_nu0">1</text:span><text:line-break/>iTCO_vendor_support<text:s text:c="4"/><text:span text:style-name="highlight_nu0">16384</text:span><text:s text:c="2"/><text:span text:style-name="highlight_nu0">1</text:span> iTCO_wdt<text:line-break/>snd_hda_codec_generic<text:s text:c="4"/><text:span text:style-name="highlight_nu0">69632</text:span><text:s text:c="2"/><text:span text:style-name="highlight_nu0">1</text:span> snd_hda_codec_analog<text:line-break/>i915<text:s text:c="17"/><text:span text:style-name="highlight_nu0">1257472</text:span><text:s text:c="2"/><text:span text:style-name="highlight_nu0">1</text:span><text:line-break/>drm_kms_helper<text:s text:c="8"/><text:span text:style-name="highlight_nu0">143360</text:span><text:s text:c="2"/><text:span text:style-name="highlight_nu0">1</text:span> i915<text:line-break/>evdev<text:s text:c="18"/><text:span text:style-name="highlight_nu0">24576</text:span><text:s text:c="2"/><text:span text:style-name="highlight_nu0">11</text:span><text:line-break/>coretemp<text:s text:c="15"/><text:span text:style-name="highlight_nu0">16384</text:span><text:s text:c="2"/><text:span text:style-name="highlight_nu0">0</text:span><text:line-break/>parport_pc<text:s text:c="13"/><text:span text:style-name="highlight_nu0">28672</text:span><text:s text:c="2"/><text:span text:style-name="highlight_nu0">0</text:span><text:line-break/>drm<text:s text:c="19"/><text:span text:style-name="highlight_nu0">344064</text:span><text:s text:c="2"/><text:span text:style-name="highlight_nu0">3</text:span> i915,drm_kms_helper<text:line-break/>sg<text:s text:c="21"/><text:span text:style-name="highlight_nu0">32768</text:span><text:s text:c="2"/><text:span text:style-name="highlight_nu0">0</text:span><text:line-break/>serio_raw<text:s text:c="14"/><text:span text:style-name="highlight_nu0">16384</text:span><text:s text:c="2"/><text:span text:style-name="highlight_nu0">0</text:span><text:line-break/>snd_hda_intel<text:s text:c="10"/><text:span text:style-name="highlight_nu0">36864</text:span><text:s text:c="2"/><text:span text:style-name="highlight_nu0">0</text:span><text:line-break/>snd_hda_codec<text:s text:c="9"/><text:span text:style-name="highlight_nu0">126976</text:span><text:s text:c="2"/><text:span text:style-name="highlight_nu0">3</text:span> snd_hda_intel,snd_hda_codec_analog,snd_hda_codec_generic<text:line-break/>snd_hda_core<text:s text:c="11"/><text:span text:style-name="highlight_nu0">77824</text:span><text:s text:c="2"/><text:span text:style-name="highlight_nu0">4</text:span> snd_hda_intel,snd_hda_codec,snd_hda_codec_analog,snd_hda_codec_generic<text:line-break/>pcspkr<text:s text:c="17"/><text:span text:style-name="highlight_nu0">16384</text:span><text:s text:c="2"/><text:span text:style-name="highlight_nu0">0</text:span><text:line-break/>snd_hwdep<text:s text:c="14"/><text:span text:style-name="highlight_nu0">16384</text:span><text:s text:c="2"/><text:span text:style-name="highlight_nu0">1</text:span> snd_hda_codec<text:line-break/>lpc_ich<text:s text:c="16"/><text:span text:style-name="highlight_nu0">24576</text:span><text:s text:c="2"/><text:span text:style-name="highlight_nu0">0</text:span><text:line-break/>snd_pcm<text:s text:c="15"/><text:span text:style-name="highlight_nu0">102400</text:span><text:s text:c="2"/><text:span text:style-name="highlight_nu0">3</text:span> snd_hda_intel,snd_hda_codec,snd_hda_core<text:line-break/>mfd_core<text:s text:c="15"/><text:span text:style-name="highlight_nu0">16384</text:span><text:s text:c="2"/><text:span text:style-name="highlight_nu0">1</text:span> lpc_ich<text:line-break/>i2c_algo_bit<text:s text:c="11"/><text:span text:style-name="highlight_nu0">16384</text:span><text:s text:c="2"/><text:span text:style-name="highlight_nu0">1</text:span> i915<text:line-break/>shpchp<text:s text:c="17"/><text:span text:style-name="highlight_nu0">36864</text:span><text:s text:c="2"/><text:span text:style-name="highlight_nu0">0</text:span><text:line-break/>mei_me<text:s text:c="17"/><text:span text:style-name="highlight_nu0">40960</text:span><text:s text:c="2"/><text:span text:style-name="highlight_nu0">0</text:span><text:line-break/>mei<text:s text:c="19"/><text:span text:style-name="highlight_nu0">102400</text:span><text:s text:c="2"/><text:span text:style-name="highlight_nu0">1</text:span> mei_me<text:line-break/>snd_timer<text:s text:c="14"/><text:span text:style-name="highlight_nu0">32768</text:span><text:s text:c="2"/><text:span text:style-name="highlight_nu0">1</text:span> snd_pcm<text:line-break/>parport<text:s text:c="16"/><text:span text:style-name="highlight_nu0">49152</text:span><text:s text:c="2"/><text:span text:style-name="highlight_nu0">2</text:span> parport_pc,ppdev<text:line-break/>snd<text:s text:c="20"/><text:span text:style-name="highlight_nu0">77824</text:span><text:s text:c="2"/><text:span text:style-name="highlight_nu0">7</text:span> snd_hda_intel,snd_hwdep,snd_hda_codec,snd_hda_codec_analog,snd_timer,snd_hda_codec_generic,snd_pcm<text:line-break/>wmi<text:s text:c="20"/><text:span text:style-name="highlight_nu0">16384</text:span><text:s text:c="2"/><text:span text:style-name="highlight_nu0">1</text:span> hp_wmi<text:line-break/>soundcore<text:s text:c="14"/><text:span text:style-name="highlight_nu0">16384</text:span><text:s text:c="2"/><text:span text:style-name="highlight_nu0">1</text:span> snd<text:line-break/>video<text:s text:c="18"/><text:span text:style-name="highlight_nu0">40960</text:span><text:s text:c="2"/><text:span text:style-name="highlight_nu0">1</text:span> i915<text:line-break/>button<text:s text:c="17"/><text:span text:style-name="highlight_nu0">16384</text:span><text:s text:c="2"/><text:span text:style-name="highlight_nu0">1</text:span> i915<text:line-break/>acpi_cpufreq<text:s text:c="11"/><text:span text:style-name="highlight_nu0">20480</text:span><text:s text:c="2"/><text:span text:style-name="highlight_nu0">0</text:span><text:line-break/>ext4<text:s text:c="18"/><text:span text:style-name="highlight_nu0">589824</text:span><text:s text:c="2"/><text:span text:style-name="highlight_nu0">1</text:span><text:line-break/>crc16<text:s text:c="18"/><text:span text:style-name="highlight_nu0">16384</text:span><text:s text:c="2"/><text:span text:style-name="highlight_nu0">1</text:span> ext4<text:line-break/>jbd2<text:s text:c="18"/><text:span text:style-name="highlight_nu0">106496</text:span><text:s text:c="2"/><text:span text:style-name="highlight_nu0">1</text:span> ext4<text:line-break/>fscrypto<text:s text:c="15"/><text:span text:style-name="highlight_nu0">28672</text:span><text:s text:c="2"/><text:span text:style-name="highlight_nu0">1</text:span> ext4<text:line-break/>ecb<text:s text:c="20"/><text:span text:style-name="highlight_nu0">16384</text:span><text:s text:c="2"/><text:span text:style-name="highlight_nu0">0</text:span><text:line-break/>crypto_simd<text:s text:c="12"/><text:span text:style-name="highlight_nu0">16384</text:span><text:s text:c="2"/><text:span text:style-name="highlight_nu0">0</text:span><text:line-break/>cryptd<text:s text:c="17"/><text:span text:style-name="highlight_nu0">24576</text:span><text:s text:c="2"/><text:span text:style-name="highlight_nu0">1</text:span> crypto_simd<text:line-break/>glue_helper<text:s text:c="12"/><text:span text:style-name="highlight_nu0">16384</text:span><text:s text:c="2"/><text:span text:style-name="highlight_nu0">0</text:span><text:line-break/>aes_x86_64<text:s text:c="13"/><text:span text:style-name="highlight_nu0">20480</text:span><text:s text:c="2"/><text:span text:style-name="highlight_nu0">1</text:span><text:line-break/>mbcache<text:s text:c="16"/><text:span text:style-name="highlight_nu0">16384</text:span><text:s text:c="2"/><text:span text:style-name="highlight_nu0">1</text:span> ext4<text:line-break/>btrfs<text:s text:c="16"/><text:span text:style-name="highlight_nu0">1077248</text:span><text:s text:c="2"/><text:span text:style-name="highlight_nu0">0</text:span><text:line-break/>raid10<text:s text:c="17"/><text:span text:style-name="highlight_nu0">49152</text:span><text:s text:c="2"/><text:span text:style-name="highlight_nu0">0</text:span><text:line-break/>raid456<text:s text:c="15"/><text:span text:style-name="highlight_nu0">126976</text:span><text:s text:c="2"/><text:span text:style-name="highlight_nu0">0</text:span><text:line-break/>async_raid6_recov<text:s text:c="6"/><text:span text:style-name="highlight_nu0">20480</text:span><text:s text:c="2"/><text:span text:style-name="highlight_nu0">1</text:span> raid456<text:line-break/>async_memcpy<text:s text:c="11"/><text:span text:style-name="highlight_nu0">16384</text:span><text:s text:c="2"/><text:span text:style-name="highlight_nu0">2</text:span> raid456,async_raid6_recov<text:line-break/>async_pq<text:s text:c="15"/><text:span text:style-name="highlight_nu0">16384</text:span><text:s text:c="2"/><text:span text:style-name="highlight_nu0">2</text:span> raid456,async_raid6_recov<text:line-break/>async_xor<text:s text:c="14"/><text:span text:style-name="highlight_nu0">16384</text:span><text:s text:c="2"/><text:span text:style-name="highlight_nu0">3</text:span> async_pq,raid456,async_raid6_recov<text:line-break/>async_tx<text:s text:c="15"/><text:span text:style-name="highlight_nu0">16384</text:span><text:s text:c="2"/><text:span text:style-name="highlight_nu0">5</text:span> async_xor,async_pq,raid456,async_memcpy,async_raid6_recov<text:line-break/>xor<text:s text:c="20"/><text:span text:style-name="highlight_nu0">24576</text:span><text:s text:c="2"/><text:span text:style-name="highlight_nu0">2</text:span> async_xor,btrfs<text:line-break/>raid6_pq<text:s text:c="14"/><text:span text:style-name="highlight_nu0">114688</text:span><text:s text:c="2"/><text:span text:style-name="highlight_nu0">4</text:span> async_pq,btrfs,raid456,async_raid6_recov<text:line-break/>libcrc32c<text:s text:c="14"/><text:span text:style-name="highlight_nu0">16384</text:span><text:s text:c="2"/><text:span text:style-name="highlight_nu0">2</text:span> xfs,raid456<text:line-break/>crc32c_generic<text:s text:c="9"/><text:span text:style-name="highlight_nu0">16384</text:span><text:s text:c="2"/><text:span text:style-name="highlight_nu0">2</text:span><text:line-break/>raid1<text:s text:c="18"/><text:span text:style-name="highlight_nu0">40960</text:span><text:s text:c="2"/><text:span text:style-name="highlight_nu0">0</text:span><text:line-break/>raid0<text:s text:c="18"/><text:span text:style-name="highlight_nu0">20480</text:span><text:s text:c="2"/><text:span text:style-name="highlight_nu0">0</text:span><text:line-break/>multipath<text:s text:c="14"/><text:span text:style-name="highlight_nu0">16384</text:span><text:s text:c="2"/><text:span text:style-name="highlight_nu0">0</text:span><text:line-break/>linear<text:s text:c="17"/><text:span text:style-name="highlight_nu0">16384</text:span><text:s text:c="2"/><text:span text:style-name="highlight_nu0">0</text:span><text:line-break/>md_mod<text:s text:c="16"/><text:span text:style-name="highlight_nu0">135168</text:span><text:s text:c="2"/><text:span text:style-name="highlight_nu0">6</text:span> raid1,raid10,multipath,linear,raid0,raid456<text:line-break/>sd_mod<text:s text:c="17"/><text:span text:style-name="highlight_nu0">49152</text:span><text:s text:c="2"/><text:span text:style-name="highlight_nu0">3</text:span><text:line-break/>uas<text:s text:c="20"/><text:span text:style-name="highlight_nu0">24576</text:span><text:s text:c="2"/><text:span text:style-name="highlight_nu0">0</text:span><text:line-break/>usb_storage<text:s text:c="12"/><text:span text:style-name="highlight_nu0">69632</text:span><text:s text:c="2"/><text:span text:style-name="highlight_nu0">1</text:span> uas<text:line-break/>ata_generic<text:s text:c="12"/><text:span text:style-name="highlight_nu0">16384</text:span><text:s text:c="2"/><text:span text:style-name="highlight_nu0">0</text:span><text:line-break/>psmouse<text:s text:c="15"/><text:span text:style-name="highlight_nu0">131072</text:span><text:s text:c="2"/><text:span text:style-name="highlight_nu0">0</text:span><text:line-break/>ata_piix<text:s text:c="15"/><text:span text:style-name="highlight_nu0">36864</text:span><text:s text:c="2"/><text:span text:style-name="highlight_nu0">2</text:span><text:line-break/>libata<text:s text:c="16"/><text:span text:style-name="highlight_nu0">237568</text:span><text:s text:c="2"/><text:span text:style-name="highlight_nu0">2</text:span> ata_piix,ata_generic<text:line-break/>scsi_mod<text:s text:c="14"/><text:span text:style-name="highlight_nu0">217088</text:span><text:s text:c="2"/><text:span text:style-name="highlight_nu0">5</text:span> sd_mod,usb_storage,libata,uas,sg<text:line-break/>floppy<text:s text:c="17"/><text:span text:style-name="highlight_nu0">69632</text:span><text:s text:c="2"/><text:span text:style-name="highlight_nu0">0</text:span><text:line-break/>uhci_hcd<text:s text:c="15"/><text:span text:style-name="highlight_nu0">45056</text:span><text:s text:c="2"/><text:span text:style-name="highlight_nu0">0</text:span><text:line-break/>e1000e<text:s text:c="16"/><text:span text:style-name="highlight_nu0">241664</text:span><text:s text:c="2"/><text:span text:style-name="highlight_nu0">0</text:span><text:line-break/>ptp<text:s text:c="20"/><text:span text:style-name="highlight_nu0">20480</text:span><text:s text:c="2"/><text:span text:style-name="highlight_nu0">1</text:span> e1000e<text:line-break/>pps_core<text:s text:c="15"/><text:span text:style-name="highlight_nu0">16384</text:span><text:s text:c="2"/><text:span text:style-name="highlight_nu0">1</text:span> ptp<text:line-break/>ehci_pci<text:s text:c="15"/><text:span text:style-name="highlight_nu0">16384</text:span><text:s text:c="2"/><text:span text:style-name="highlight_nu0">0</text:span><text:line-break/>ehci_hcd<text:s text:c="15"/><text:span text:style-name="highlight_nu0">81920</text:span><text:s text:c="2"/><text:span text:style-name="highlight_nu0">1</text:span> ehci_pci<text:line-break/>usbcore<text:s text:c="15"/><text:span text:style-name="highlight_nu0">245760</text:span><text:s text:c="2"/><text:span text:style-name="highlight_nu0">5</text:span> usb_storage,ehci_hcd,uhci_hcd,uas,ehci_pci<text:line-break/>usb_common<text:s text:c="13"/><text:span text:style-name="highlight_nu0">16384</text:span><text:s text:c="2"/><text:span text:style-name="highlight_nu0">1</text:span> usbco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40:42</meta:creation-date>
    <dc:creator>Generated</dc:creator>
    <dc:date>2026-07-18T16::40:42</dc:date>
    <dc:language>en-US</dc:language>
    <meta:editing-cycles>1</meta:editing-cycles>
    <meta:editing-duration>PT0S</meta:editing-duration>
    <dc:title>system:kernel</dc:title>
  </office:meta>
</office:document-meta>
</file>