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dccf3122e234ea782a8cc115e7d4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iptraf"/><text:bookmark-start text:name="__RefHeading___iptraf_-_ip_network_monitoring_software_1"/><text:bookmark-start text:name="iptraf_-_ip_network_monitoring_software"/>IPTraf - IP Network Monitoring Software<text:bookmark-end text:name="__RefHeading___iptraf_-_ip_network_monitoring_software_1"/><text:bookmark-end text:name="iptraf_-_ip_network_monitoring_software"/></text:h>
      <text:p text:style-name="Text_20_body"><draw:frame draw:style-name="media" draw:name="0" text:anchor-type="as-char" draw:z-index="0" svg:width="16.959791666667cm" svg:height="10.662708333333cm"><draw:image xlink:href="Pictures/18dccf3122e234ea782a8cc115e7d4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30</meta:creation-date>
    <dc:creator>Generated</dc:creator>
    <dc:date>2026-07-17T11::02:30</dc:date>
    <dc:language>en-US</dc:language>
    <meta:editing-cycles>1</meta:editing-cycles>
    <meta:editing-duration>PT0S</meta:editing-duration>
    <dc:title>system:iptraf</dc:title>
  </office:meta>
</office:document-meta>
</file>