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iptables"/><text:bookmark-start text:name="__RefHeading___iptables_1"/><text:bookmark-start text:name="iptables"/>Iptables<text:bookmark-end text:name="__RefHeading___iptables_1"/><text:bookmark-end text:name="iptables"/></text:h>
      <text:list text:style-name="List_20_1" text:continue-numbering="false">
        <text:list-item>
          <text:p text:style-name="List_20_1_Content_First"> <text:span text:style-name="Strong_20_Emphasis">iptables -n -L -v -t nat</text:span> - </text:p>
        </text:list-item>
        <text:list-item>
          <text:p text:style-name="List_20_1_Content_Last"> <text:span text:style-name="Strong_20_Emphasis">iptables -n -L -v -t filter</text:span> - </text:p>
        </text:list-item>
      </text:list>
      <text:line-break/>
      <text:h text:style-name="Heading_20_2" text:outline-level="2"><text:bookmark-start text:name="__RefHeading___port_mapping_2"/><text:bookmark-start text:name="port_mapping"/>Port mapping<text:bookmark-end text:name="__RefHeading___port_mapping_2"/><text:bookmark-end text:name="port_mapping"/></text:h>
      <text:p text:style-name="Preformatted_20_Text">echo 1 &gt; /proc/sys/net/ipv4/ip_forward<text:line-break/>iptables -t nat -A PREROUTING -i ethX -p tcp --dport 21 -j DNAT --to-destination WIN_IP:3389<text:line-break/>iptables -t nat -A POSTROUTING -o ethX -j MASQUER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9:54</meta:creation-date>
    <dc:creator>Generated</dc:creator>
    <dc:date>2026-07-17T11::49:54</dc:date>
    <dc:language>en-US</dc:language>
    <meta:editing-cycles>1</meta:editing-cycles>
    <meta:editing-duration>PT0S</meta:editing-duration>
    <dc:title>system:iptables</dc:title>
  </office:meta>
</office:document-meta>
</file>