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ipset"/><text:bookmark-start text:name="__RefHeading___ipset_-_блокируем_много_ip_адресов_с_помощью_ipset_и_iptables_1"/><text:bookmark-start text:name="ipset_-_блокируем_много_ip_адресов_с_помощью_ipset_и_iptables"/>ipset - Блокируем много IP адресов с помощью ipset и iptables<text:bookmark-end text:name="__RefHeading___ipset_-_блокируем_много_ip_адресов_с_помощью_ipset_и_iptables_1"/><text:bookmark-end text:name="ipset_-_блокируем_много_ip_адресов_с_помощью_ipset_и_iptables"/></text:h>
      <text:h text:style-name="Heading_20_2" text:outline-level="2"><text:bookmark-start text:name="__RefHeading___скрипты_2"/><text:bookmark-start text:name="скрипты"/>Скрипты<text:bookmark-end text:name="__RefHeading___скрипты_2"/><text:bookmark-end text:name="скрипты"/></text:h>
      <text:list text:style-name="List_20_1" text:continue-numbering="false">
        <text:list-item>
          <text:p text:style-name="LastListParagraph_List_20_1_Content_First"> <text:a xlink:type="simple" xlink:href="https://github.com/trick77/ipset-blacklist/blob/master/update-blacklist.sh" text:style-name="Internet_20_link" text:visited-style-name="Visited_20_Internet_20_Link">https://github.com/trick77/ipset-blacklist/blob/master/update-blacklist.sh</text:a></text:p>
        </text:list-item>
      </text:list>
      <text:line-break/>
      <text:h text:style-name="Heading_20_2" text:outline-level="2"><text:bookmark-start text:name="__RefHeading___статьи_ссылки_3"/><text:bookmark-start text:name="статьи_ссылки"/>Статьи / Ссылки<text:bookmark-end text:name="__RefHeading___статьи_ссылки_3"/><text:bookmark-end text:name="статьи_ссылки"/></text:h>
      <text:list text:style-name="List_20_1" text:continue-numbering="false">
        <text:list-item>
          <text:p text:style-name="LastListParagraph_List_20_1_Content_First"> <text:a xlink:type="simple" xlink:href="http://linuxru.org/linux/324" text:style-name="Internet_20_link" text:visited-style-name="Visited_20_Internet_20_Link">http://linuxru.org/linux/324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0:05</meta:creation-date>
    <dc:creator>Generated</dc:creator>
    <dc:date>2026-07-17T11::50:05</dc:date>
    <dc:language>en-US</dc:language>
    <meta:editing-cycles>1</meta:editing-cycles>
    <meta:editing-duration>PT0S</meta:editing-duration>
    <dc:title>system:ipset</dc:title>
  </office:meta>
</office:document-meta>
</file>