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ip"/><text:bookmark-start text:name="__RefHeading___ip_1"/><text:bookmark-start text:name="ip"/>ip<text:bookmark-end text:name="__RefHeading___ip_1"/><text:bookmark-end text:name="ip"/></text:h>
      <text:h text:style-name="Heading_20_2" text:outline-level="2"><text:bookmark-start text:name="__RefHeading___показать_список_доступных_ip_адресов_2"/><text:bookmark-start text:name="показать_список_доступных_ip_адресов"/>Показать список доступных IP адресов<text:bookmark-end text:name="__RefHeading___показать_список_доступных_ip_адресов_2"/><text:bookmark-end text:name="показать_список_доступных_ip_адресов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ip addr</text:span><text:line-break/><text:span text:style-name="highlight_nu0">1</text:span>: lo: <text:span text:style-name="highlight_sy0">&lt;</text:span>LOOPBACK,UP,LOWER_UP<text:span text:style-name="highlight_sy0">&gt;</text:span> mtu <text:span text:style-name="highlight_nu0">65536</text:span> qdisc noqueue state UNKNOWN group default qlen <text:span text:style-name="highlight_nu0">1</text:span><text:line-break/><text:s text:c="4"/>link<text:span text:style-name="highlight_sy0">/</text:span>loopback 00:00:00:00:00:00 brd 00:00:00:00:00:00<text:line-break/><text:s text:c="4"/>inet 127.0.0.1<text:span text:style-name="highlight_sy0">/</text:span><text:span text:style-name="highlight_nu0">8</text:span> scope host lo<text:line-break/><text:s text:c="7"/>valid_lft forever preferred_lft forever<text:line-break/><text:s text:c="4"/>inet6 ::<text:span text:style-name="highlight_nu0">1</text:span><text:span text:style-name="highlight_sy0">/</text:span><text:span text:style-name="highlight_nu0">128</text:span> scope host<text:line-break/><text:s text:c="7"/>valid_lft forever preferred_lft forever<text:line-break/><text:span text:style-name="highlight_nu0">2</text:span>: eth0: <text:span text:style-name="highlight_sy0">&lt;</text:span>BROADCAST,MULTICAST,UP,LOWER_UP<text:span text:style-name="highlight_sy0">&gt;</text:span> mtu <text:span text:style-name="highlight_nu0">1500</text:span> qdisc pfifo_fast state UP group default qlen <text:span text:style-name="highlight_nu0">1000</text:span><text:line-break/><text:s text:c="4"/>link<text:span text:style-name="highlight_sy0">/</text:span>ether 08:00:<text:span text:style-name="highlight_nu0">27</text:span>:8d:c0:4d brd ff:ff:ff:ff:ff:ff<text:line-break/><text:s text:c="4"/>inet 10.0.2.15<text:span text:style-name="highlight_sy0">/</text:span><text:span text:style-name="highlight_nu0">24</text:span> brd 10.0.2.255 scope global eth0<text:line-break/><text:s text:c="7"/>valid_lft forever preferred_lft forever<text:line-break/><text:s text:c="4"/>inet6 fe80::a00:27ff:fe8d:c04d<text:span text:style-name="highlight_sy0">/</text:span><text:span text:style-name="highlight_nu0">64</text:span> scope <text:span text:style-name="highlight_kw2">link</text:span><text:line-break/><text:s text:c="7"/>valid_lft forever preferred_lft forever<text:line-break/><text:span text:style-name="highlight_nu0">3</text:span>: eth1: <text:span text:style-name="highlight_sy0">&lt;</text:span>BROADCAST,MULTICAST,UP,LOWER_UP<text:span text:style-name="highlight_sy0">&gt;</text:span> mtu <text:span text:style-name="highlight_nu0">1500</text:span> qdisc pfifo_fast state UP group default qlen <text:span text:style-name="highlight_nu0">1000</text:span><text:line-break/><text:s text:c="4"/>link<text:span text:style-name="highlight_sy0">/</text:span>ether 08:00:<text:span text:style-name="highlight_nu0">27</text:span>:6c:<text:span text:style-name="highlight_nu0">87</text:span>:01 brd ff:ff:ff:ff:ff:ff<text:line-break/><text:s text:c="4"/>inet 192.168.83.137<text:span text:style-name="highlight_sy0">/</text:span><text:span text:style-name="highlight_nu0">24</text:span> brd 192.168.83.255 scope global eth1<text:line-break/><text:s text:c="7"/>valid_lft forever preferred_lft forever<text:line-break/><text:s text:c="4"/>inet6 fe80::a00:27ff:fe6c:<text:span text:style-name="highlight_nu0">8701</text:span><text:span text:style-name="highlight_sy0">/</text:span><text:span text:style-name="highlight_nu0">64</text:span> scope <text:span text:style-name="highlight_kw2">link</text:span><text:line-break/><text:s text:c="7"/>valid_lft forever preferred_lft foreve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ip</text:span> a<text:span text:style-name="highlight_sy0">|</text:span><text:span text:style-name="highlight_kw2">grep</text:span> inet<text:line-break/><text:s text:c="4"/>inet 127.0.0.1<text:span text:style-name="highlight_sy0">/</text:span><text:span text:style-name="highlight_nu0">8</text:span> scope host lo<text:line-break/><text:s text:c="4"/>inet6 ::<text:span text:style-name="highlight_nu0">1</text:span><text:span text:style-name="highlight_sy0">/</text:span><text:span text:style-name="highlight_nu0">128</text:span> scope host<text:line-break/><text:s text:c="4"/>inet 10.0.2.15<text:span text:style-name="highlight_sy0">/</text:span><text:span text:style-name="highlight_nu0">24</text:span> brd 10.0.2.255 scope global eth0<text:line-break/><text:s text:c="4"/>inet6 fe80::a00:27ff:fe8d:c04d<text:span text:style-name="highlight_sy0">/</text:span><text:span text:style-name="highlight_nu0">64</text:span> scope <text:span text:style-name="highlight_kw2">link</text:span><text:line-break/><text:s text:c="4"/>inet 192.168.83.137<text:span text:style-name="highlight_sy0">/</text:span><text:span text:style-name="highlight_nu0">24</text:span> brd 192.168.83.255 scope global eth1<text:line-break/><text:s text:c="4"/>inet6 fe80::a00:27ff:fe6c:<text:span text:style-name="highlight_nu0">8701</text:span><text:span text:style-name="highlight_sy0">/</text:span><text:span text:style-name="highlight_nu0">64</text:span> scope <text:span text:style-name="highlight_kw2">link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5:12</meta:creation-date>
    <dc:creator>Generated</dc:creator>
    <dc:date>2026-07-17T12::35:12</dc:date>
    <dc:language>en-US</dc:language>
    <meta:editing-cycles>1</meta:editing-cycles>
    <meta:editing-duration>PT0S</meta:editing-duration>
    <dc:title>system:ip</dc:title>
  </office:meta>
</office:document-meta>
</file>