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init:systemd"/><text:bookmark-start text:name="__RefHeading___systemd_1"/><text:bookmark-start text:name="systemd"/>Systemd<text:bookmark-end text:name="__RefHeading___systemd_1"/><text:bookmark-end text:name="systemd"/></text:h>
      <text:h text:style-name="Heading_20_2" text:outline-level="2"><text:bookmark-start text:name="__RefHeading___примеры_2"/><text:bookmark-start text:name="примеры"/>Примеры<text:bookmark-end text:name="__RefHeading___примеры_2"/><text:bookmark-end text:name="примеры"/></text:h>
      <text:h text:style-name="Heading_20_3" text:outline-level="3"><text:bookmark-start text:name="__RefHeading___portainer_3"/><text:bookmark-start text:name="portainer"/>Portainer<text:bookmark-end text:name="__RefHeading___portainer_3"/><text:bookmark-end text:name="portain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[</text:span>Unit<text:span text:style-name="highlight_br0">]</text:span><text:line-break/><text:span text:style-name="highlight_re2">Description</text:span>=Portainer service with docker-compose<text:line-break/><text:span text:style-name="highlight_re2">Requires</text:span>=docker.service<text:line-break/><text:span text:style-name="highlight_re2">After</text:span>=docker.service<text:line-break/> <text:line-break/><text:span text:style-name="highlight_br0">[</text:span>Service<text:span text:style-name="highlight_br0">]</text:span><text:line-break/><text:span text:style-name="highlight_re2">Restart</text:span>=always<text:line-break/> <text:line-break/><text:span text:style-name="highlight_re2">WorkingDirectory</text:span>=<text:span text:style-name="highlight_sy0">/</text:span>var<text:span text:style-name="highlight_sy0">/</text:span>lib<text:span text:style-name="highlight_sy0">/</text:span>jenkins<text:span text:style-name="highlight_sy0">/</text:span>workspace<text:span text:style-name="highlight_sy0">/</text:span>portainer<text:span text:style-name="highlight_sy0">/</text:span><text:line-break/> <text:line-break/><text:span text:style-name="highlight_co0"># Remove old containers, network and volumes</text:span><text:line-break/><text:span text:style-name="highlight_re2">ExecStartPre</text:span>=<text:span text:style-name="highlight_sy0">/</text:span>usr<text:span text:style-name="highlight_sy0">/</text:span>bin<text:span text:style-name="highlight_sy0">/</text:span>docker-compose <text:span text:style-name="highlight_re5">-f</text:span> <text:span text:style-name="highlight_sy0">/</text:span>var<text:span text:style-name="highlight_sy0">/</text:span>lib<text:span text:style-name="highlight_sy0">/</text:span>jenkins<text:span text:style-name="highlight_sy0">/</text:span>workspace<text:span text:style-name="highlight_sy0">/</text:span>portainer<text:span text:style-name="highlight_sy0">/</text:span>docker-compose.yml down <text:span text:style-name="highlight_re5">-v</text:span><text:line-break/><text:span text:style-name="highlight_re2">ExecStartPre</text:span>=-<text:span text:style-name="highlight_sy0">/</text:span>bin<text:span text:style-name="highlight_sy0">/</text:span><text:span text:style-name="highlight_kw2">bash</text:span> <text:span text:style-name="highlight_re5">-c</text:span> <text:span text:style-name="highlight_st_h">'docker network rm docker_jfrog_net'</text:span><text:line-break/><text:span text:style-name="highlight_re2">ExecStartPre</text:span>=-<text:span text:style-name="highlight_sy0">/</text:span>bin<text:span text:style-name="highlight_sy0">/</text:span><text:span text:style-name="highlight_kw2">bash</text:span> <text:span text:style-name="highlight_re5">-c</text:span> <text:span text:style-name="highlight_st_h">'docker ps -aqf "name=artifactory" | xargs docker rm'</text:span><text:line-break/> <text:line-break/><text:span text:style-name="highlight_co0"># Compose up</text:span><text:line-break/><text:span text:style-name="highlight_re2">ExecStart</text:span>=<text:span text:style-name="highlight_sy0">/</text:span>usr<text:span text:style-name="highlight_sy0">/</text:span>bin<text:span text:style-name="highlight_sy0">/</text:span>docker-compose <text:span text:style-name="highlight_re5">-f</text:span> <text:span text:style-name="highlight_sy0">/</text:span>var<text:span text:style-name="highlight_sy0">/</text:span>lib<text:span text:style-name="highlight_sy0">/</text:span>jenkins<text:span text:style-name="highlight_sy0">/</text:span>workspace<text:span text:style-name="highlight_sy0">/</text:span>portainer<text:span text:style-name="highlight_sy0">/</text:span>docker-compose.yml up<text:line-break/> <text:line-break/><text:span text:style-name="highlight_co0"># Compose down, remove containers</text:span><text:line-break/><text:span text:style-name="highlight_re2">ExecStop</text:span>=<text:span text:style-name="highlight_sy0">/</text:span>usr<text:span text:style-name="highlight_sy0">/</text:span>bin<text:span text:style-name="highlight_sy0">/</text:span>docker-compose <text:span text:style-name="highlight_re5">-f</text:span> <text:span text:style-name="highlight_sy0">/</text:span>var<text:span text:style-name="highlight_sy0">/</text:span>lib<text:span text:style-name="highlight_sy0">/</text:span>jenkins<text:span text:style-name="highlight_sy0">/</text:span>workspace<text:span text:style-name="highlight_sy0">/</text:span>portainer<text:span text:style-name="highlight_sy0">/</text:span>docker-compose.yml down<text:line-break/> <text:line-break/><text:span text:style-name="highlight_br0">[</text:span>Install<text:span text:style-name="highlight_br0">]</text:span><text:line-break/><text:span text:style-name="highlight_re2">WantedBy</text:span>=multi-user.targe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4:35</meta:creation-date>
    <dc:creator>Generated</dc:creator>
    <dc:date>2026-07-17T10::04:35</dc:date>
    <dc:language>en-US</dc:language>
    <meta:editing-cycles>1</meta:editing-cycles>
    <meta:editing-duration>PT0S</meta:editing-duration>
    <dc:title>system:init:systemd</dc:title>
  </office:meta>
</office:document-meta>
</file>