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fconfig"/><text:bookmark-start text:name="__RefHeading___ifconfig_1"/><text:bookmark-start text:name="ifconfig"/>ifconfig<text:bookmark-end text:name="__RefHeading___ifconfig_1"/><text:bookmark-end text:name="ifconfig"/></text:h>
      <text:h text:style-name="Heading_20_2" text:outline-level="2"><text:bookmark-start text:name="__RefHeading___статический_ip_2"/><text:bookmark-start text:name="статический_ip"/>Статический IP<text:bookmark-end text:name="__RefHeading___статический_ip_2"/><text:bookmark-end text:name="статический_ip"/></text:h>
      <text:h text:style-name="Heading_20_3" text:outline-level="3"><text:bookmark-start text:name="__RefHeading___console_3"/><text:bookmark-start text:name="console"/>Console<text:bookmark-end text:name="__RefHeading___console_3"/><text:bookmark-end text:name="console"/></text:h>
      <text:list text:style-name="List_20_1" text:continue-numbering="false">
        <text:list-item>
          <text:p text:style-name="List_20_1_Content_First"> ifconfig eth0 down</text:p>
        </text:list-item>
        <text:list-item>
          <text:p text:style-name="List_20_1_Content"> ifconfig eth0 inet [IP]</text:p>
        </text:list-item>
        <text:list-item>
          <text:p text:style-name="List_20_1_Content"> ifconfig eth0 netmask [MASK]</text:p>
        </text:list-item>
        <text:list-item>
          <text:p text:style-name="List_20_1_Content"> route add [GW] gw [IP]</text:p>
        </text:list-item>
        <text:list-item>
          <text:p text:style-name="List_20_1_Content_Last"> ifconfig eth0 up</text:p>
        </text:list-item>
      </text:list>
      <text:line-break/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<text:span text:style-name="Strong_20_Emphasis">nano /etc/network/interfaces</text:span></text:p>
      <text:h text:style-name="Heading_20_2" text:outline-level="2"><text:bookmark-start text:name="__RefHeading___dhcp_5"/><text:bookmark-start text:name="dhcp"/>DHCP<text:bookmark-end text:name="__RefHeading___dhcp_5"/><text:bookmark-end text:name="dhcp"/></text:h>
      <text:h text:style-name="Heading_20_3" text:outline-level="3"><text:bookmark-start text:name="__RefHeading___scripts_6"/><text:bookmark-start text:name="scripts1"/>Scripts<text:bookmark-end text:name="__RefHeading___scripts_6"/><text:bookmark-end text:name="scripts1"/></text:h>
      <text:p text:style-name="Text_20_body"><text:span text:style-name="Strong_20_Emphasis">nano /etc/network/interfaces</text:span>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llow-hotplug eth0<text:line-break/>iface eth0 inet dhcp</text:p>
      <text:h text:style-name="Heading_20_3" text:outline-level="3"><text:bookmark-start text:name="__RefHeading___erorbashifconfigcommand_not_found_7"/><text:bookmark-start text:name="erorbashifconfigcommand_not_found"/>Eror: bash: ifconfig: command not found<text:bookmark-end text:name="__RefHeading___erorbashifconfigcommand_not_found_7"/><text:bookmark-end text:name="erorbashifconfigcommand_not_found"/></text:h>
      <text:p text:style-name="Text_20_body">The ifconfig command has been deprecated and thus missing by default on Debian Linux, starting from Debian stretch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ifconfig</text:span><text:line-break/>-bash: ifconfig: <text:span text:style-name="highlight_kw3">command</text:span> not found</text:p>
          </table:table-cell>
        </table:table-row>
      </table:table>
      <text:p text:style-name="Text_20_body">The new and recommended alternative for examining a network configuration on Debian Linux is ip command. For example to use ip command to display a network configuration run the following:</text:p>
      <text:p text:style-name="Preformatted_20_Text"># ip address</text:p>
      <text:p text:style-name="Text_20_body">The above <text:a xlink:type="simple" xlink:href="http://178.140.10.58:8080/doku.php?id=system:ip" text:style-name="Internet_20_link" text:visited-style-name="Visited_20_Internet_20_Link">ip</text:a> command can be abbreviated to:</text:p>
      <text:p text:style-name="Preformatted_20_Text"># ip a</text:p>
      <text:p text:style-name="Text_20_body">If you still prefer to use ifconfig as part of your daily sys admin routine, you can easily install it as part of the <text:span text:style-name="Strong_20_Emphasis">net-tools</text:span> pack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27</meta:creation-date>
    <dc:creator>Generated</dc:creator>
    <dc:date>2026-07-17T11::53:27</dc:date>
    <dc:language>en-US</dc:language>
    <meta:editing-cycles>1</meta:editing-cycles>
    <meta:editing-duration>PT0S</meta:editing-duration>
    <dc:title>system:ifconfig</dc:title>
  </office:meta>
</office:document-meta>
</file>