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helm"/><text:bookmark-start text:name="__RefHeading___helm_1"/><text:bookmark-start text:name="helm"/>Helm<text:bookmark-end text:name="__RefHeading___helm_1"/><text:bookmark-end text:name="hel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curl <text:span text:style-name="highlight_re5">-fsSL</text:span> <text:span text:style-name="highlight_re5">-o</text:span> get_helm.sh https:<text:span text:style-name="highlight_sy0">//</text:span>raw.githubusercontent.com<text:span text:style-name="highlight_sy0">/</text:span>helm<text:span text:style-name="highlight_sy0">/</text:span>helm<text:span text:style-name="highlight_sy0">/</text:span>main<text:span text:style-name="highlight_sy0">/</text:span>scripts<text:span text:style-name="highlight_sy0">/</text:span>get-helm-<text:span text:style-name="highlight_nu0">3</text:span><text:line-break/>$ <text:span text:style-name="highlight_kw2">chmod</text:span> <text:span text:style-name="highlight_nu0">700</text:span> get_helm.sh<text:line-break/>$ .<text:span text:style-name="highlight_sy0">/</text:span>get_helm.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30</meta:creation-date>
    <dc:creator>Generated</dc:creator>
    <dc:date>2026-07-17T11::01:30</dc:date>
    <dc:language>en-US</dc:language>
    <meta:editing-cycles>1</meta:editing-cycles>
    <meta:editing-duration>PT0S</meta:editing-duration>
    <dc:title>system:helm</dc:title>
  </office:meta>
</office:document-meta>
</file>