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gpg"/><text:bookmark-start text:name="__RefHeading___gpg_and_git_on_macos_1"/><text:bookmark-start text:name="gpg_and_git_on_macos"/>GPG and git on macOS<text:bookmark-end text:name="__RefHeading___gpg_and_git_on_macos_1"/><text:bookmark-end text:name="gpg_and_git_on_macos"/></text:h>
      <text:list text:style-name="List_20_1" text:continue-numbering="false">
        <text:list-item>
          <text:p text:style-name="List_20_1_Content_First"> Install <text:a xlink:type="simple" xlink:href="https://gpgtools.org" text:style-name="Internet_20_link" text:visited-style-name="Visited_20_Internet_20_Link">https://gpgtools.org</text:a> – I'd suggest to do a customized install and deselect GPGMail.</text:p>
        </text:list-item>
        <text:list-item>
          <text:p text:style-name="List_20_1_Content"> Create or import a key – see below for <text:a xlink:type="simple" xlink:href="https://keybase.io" text:style-name="Internet_20_link" text:visited-style-name="Visited_20_Internet_20_Link">https://keybase.io</text:a></text:p>
        </text:list-item>
        <text:list-item>
          <text:p text:style-name="List_20_1_Content"> Run gpg –list-secret-keys and look for sec, use the key ID for the next step</text:p>
        </text:list-item>
        <text:list-item>
          <text:p text:style-name="List_20_1_Content_Last"> Configure git to use GPG – replace the key with the one from gpg –list-secret-keys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onfig</text:span> <text:span text:style-name="highlight_re5">--global</text:span> gpg.program <text:span text:style-name="highlight_sy0">/</text:span>usr<text:span text:style-name="highlight_sy0">/</text:span>local<text:span text:style-name="highlight_sy0">/</text:span>MacGPG2<text:span text:style-name="highlight_sy0">/</text:span>bin<text:span text:style-name="highlight_sy0">/</text:span>gpg2<text:line-break/>$ <text:span text:style-name="highlight_kw2">git config</text:span> <text:span text:style-name="highlight_re5">--global</text:span> user.signingkey A6B167E1 <text:line-break/>$ <text:span text:style-name="highlight_kw2">git config</text:span> <text:span text:style-name="highlight_re5">--global</text:span> commit.gpgsign <text:span text:style-name="highlight_kw2">true</text:span></text:p>
          </table:table-cell>
        </table:table-row>
      </table:table>
      <text:h text:style-name="Heading_20_2" text:outline-level="2"><text:bookmark-start text:name="__RefHeading___документация_статьи_2"/><text:bookmark-start text:name="документация_статьи"/>Документация / Статьи<text:bookmark-end text:name="__RefHeading___документация_статьи_2"/><text:bookmark-end text:name="документация_статьи"/></text:h>
      <text:list text:style-name="List_20_1" text:continue-numbering="false">
        <text:list-item>
          <text:p text:style-name="LastListParagraph_List_20_1_Content_First"> <text:a xlink:type="simple" xlink:href="https://gist.github.com/danieleggert/b029d44d4a54b328c0bac65d46ba4c65" text:style-name="Internet_20_link" text:visited-style-name="Visited_20_Internet_20_Link">https://gist.github.com/danieleggert/b029d44d4a54b328c0bac65d46ba4c65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32</meta:creation-date>
    <dc:creator>Generated</dc:creator>
    <dc:date>2026-07-17T10::04:32</dc:date>
    <dc:language>en-US</dc:language>
    <meta:editing-cycles>1</meta:editing-cycles>
    <meta:editing-duration>PT0S</meta:editing-duration>
    <dc:title>system:gpg</dc:title>
  </office:meta>
</office:document-meta>
</file>