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git-репозиторий_под_ubuntu"/><text:bookmark-start text:name="__RefHeading___собственный_git-сервер_с_нуля_1"/><text:bookmark-start text:name="собственный_git-сервер_с_нуля"/>Собственный git-сервер с нуля<text:bookmark-end text:name="__RefHeading___собственный_git-сервер_с_нуля_1"/><text:bookmark-end text:name="собственный_git-сервер_с_нуля"/></text:h>
      <text:h text:style-name="Heading_20_2" text:outline-level="2"><text:bookmark-start text:name="__RefHeading___gitosis_2"/><text:bookmark-start text:name="gitosis"/>gitosis<text:bookmark-end text:name="__RefHeading___gitosis_2"/><text:bookmark-end text:name="gitosis"/></text:h>
      <text:p text:style-name="Text_20_body">Обновленная статья доступна на английском. Возможно, позже я приведу русский вариант в соответствие с ней.</text:p>
      <text:p text:style-name="Text_20_body">Если вы активно программируете, то наверняка пользуетесь какой-либо системой контроля версий. Возможно, вы уже задумывались о том, чтобы перенести все свои репозитории с локальной машины/github/gitorious; на выделенный сервер или VPS. Причины могут быть разные: не доверяете публичным серверам, нужна серьезная площадка для проектов или просто хочется сделать дополнительное зеркало для надежности.</text:p>
      <text:p text:style-name="Text_20_body">В любом случае, будем считать, что у вас уже есть свой Linux-сервер, и дело за малым — настроить его. Я сам недавно столкнулся с этой задачей, и в процессе ее решения я делал для себя записи, чтобы не забыть последовательность действий. А когда все настроил — подумал, что кому-то мой опыт может оказаться полезным. Для новичков в nix-мире (вроде меня), чем больше разнообразных HowTo, тем проще подобрать что-то под свою задачу; так что, хотя на хабре и на других сайтах есть схожие мануалы, моя статья все-таки копипастой не является, а значит — пусть будет.</text:p>
      <text:h text:style-name="Heading_20_3" text:outline-level="3"><text:bookmark-start text:name="__RefHeading___стенд_3"/><text:bookmark-start text:name="стенд"/>Стенд<text:bookmark-end text:name="__RefHeading___стенд_3"/><text:bookmark-end text:name="стенд"/></text:h>
      <text:p text:style-name="Text_20_body">Все нижеприведенные манипуляции производились на машине с <text:span text:style-name="Strong_20_Emphasis">Ubuntu 10.04</text:span>. Но, думаю, знающие люди смогут перенести эти инструкции на другие системы. Кое-где в статье будет упоминаться клиентская машина; будем считать, что на ней тоже запущено что-то nix-подобное.</text:p>
      <text:p text:style-name="Text_20_body">Так как я лично ориентировался на VPS, для сервера была выбрана связка из быстрого веб-сервера nginx; и не менее быстрой веб-морды сgit;. Хотя, наверное, я бы сделал тот же выбор, будь у меня в распоряжении выделенный сервер — я испытываю иррациональную неприязнь к apache и gitweb.</text:p>
      <text:p text:style-name="Text_20_body">В качестве имени сервера я буду использовать git.example.com. Тем не менее, при желании достаточно легко изменить инструкции так, чтобы держать все не в отдельном домене, а в поддиректории основного.</text:p>
      <text:h text:style-name="Heading_20_3" text:outline-level="3"><text:bookmark-start text:name="__RefHeading___фундаментgitosis_4"/><text:bookmark-start text:name="фундаментgitosis"/>Фундамент: gitosis<text:bookmark-end text:name="__RefHeading___фундаментgitosis_4"/><text:bookmark-end text:name="фундаментgitosis"/></text:h>
      <text:p text:style-name="Text_20_body">Все репозитории на сервере будут управляться при помощи gitosis. Устанавливаем:</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sudo</text:span> <text:span text:style-name="highlight_kw2">aptitude install</text:span> git-core gitosis</text:p>
          </table:table-cell>
        </table:table-row>
      </table:table>
      <text:p text:style-name="Text_20_body">Создаем юзера для работы с репозиториями:</text:p>
      <table:table table:style-name="Table">
        <table:table-column table:style-name="odt_auto_style_table_column_2_1"/>
        <table:table-row>
          <table:table-cell office:value-type="string" table:style-name="tablecell">
            <text:p text:style-name="Preformatted_20_Text">$ <text:span text:style-name="highlight_kw2">sudo</text:span> adduser <text:span text:style-name="highlight_re5">--system</text:span> <text:span text:style-name="highlight_re5">--shell</text:span> <text:span text:style-name="highlight_sy0">/</text:span>bin<text:span text:style-name="highlight_sy0">/</text:span><text:span text:style-name="highlight_kw2">sh</text:span> <text:span text:style-name="highlight_re5">--gecos</text:span> <text:span text:style-name="highlight_st_h">'git version control'</text:span><text:line-break/><text:s text:c="4"/><text:span text:style-name="highlight_re5">--group</text:span> <text:span text:style-name="highlight_re5">--disabled-password</text:span> <text:span text:style-name="highlight_re5">--home</text:span> <text:span text:style-name="highlight_sy0">/</text:span>home<text:span text:style-name="highlight_sy0">/</text:span><text:span text:style-name="highlight_kw2">git</text:span> <text:span text:style-name="highlight_kw2">git</text:span></text:p>
          </table:table-cell>
        </table:table-row>
      </table:table>
      <text:p text:style-name="Text_20_body">Теперь нужно проинициализировать gitosis своим публичным ключом. Если его у вас еще нет, создайте его на клиентской машине при помощи ssh-keygen, затем скопируйте на сервер и скормите gitosis'у:</text:p>
      <table:table table:style-name="Table">
        <table:table-column table:style-name="odt_auto_style_table_column_3_1"/>
        <table:table-row>
          <table:table-cell office:value-type="string" table:style-name="tablecell">
            <text:p text:style-name="Preformatted_20_Text"><text:span text:style-name="highlight_co4">client$ </text:span><text:span text:style-name="highlight_kw2">scp</text:span> ~<text:span text:style-name="highlight_sy0">/</text:span>.ssh<text:span text:style-name="highlight_sy0">/</text:span>id_rsa.pub user<text:span text:style-name="highlight_sy0">@</text:span>git.example.com:<text:span text:style-name="highlight_sy0">/</text:span>home<text:span text:style-name="highlight_sy0">/</text:span>user<text:line-break/><text:s text:c="2"/>$ <text:span text:style-name="highlight_kw2">sudo</text:span> <text:span text:style-name="highlight_re5">-H</text:span> <text:span text:style-name="highlight_re5">-u</text:span> <text:span text:style-name="highlight_kw2">git</text:span> gitosis-init <text:span text:style-name="highlight_sy0">&lt;</text:span> <text:span text:style-name="highlight_sy0">/</text:span>home<text:span text:style-name="highlight_sy0">/</text:span>user<text:span text:style-name="highlight_sy0">/</text:span>id_rsa.pub</text:p>
          </table:table-cell>
        </table:table-row>
      </table:table>
      <text:p text:style-name="Text_20_body">Если у post-update хука не стоит execution bit, то надо его проставить: </text:p>
      <table:table table:style-name="Table">
        <table:table-column table:style-name="odt_auto_style_table_column_4_1"/>
        <table:table-row>
          <table:table-cell office:value-type="string" table:style-name="tablecell">
            <text:p text:style-name="Preformatted_20_Text"><text:span text:style-name="highlight_co4">$ </text:span><text:span text:style-name="highlight_kw2">sudo</text:span> <text:span text:style-name="highlight_kw2">chmod</text:span> +x <text:span text:style-name="highlight_sy0">/</text:span>home<text:span text:style-name="highlight_sy0">/</text:span>git<text:span text:style-name="highlight_sy0">/</text:span>repositories<text:span text:style-name="highlight_sy0">/</text:span>gitosis-admin.git<text:span text:style-name="highlight_sy0">/</text:span>hooks<text:span text:style-name="highlight_sy0">/</text:span>post-update</text:p>
          </table:table-cell>
        </table:table-row>
      </table:table>
      <text:p text:style-name="Text_20_body">Репозитории gitosis хранит в поддиректории repositories домашней папки юзера git. Все настройки и ключи хранятся в отдельном репозитории gitosis-admin. Вы можете работать с ним напрямую на сервере или же создать локальную копию на клиентской машине: </text:p>
      <table:table table:style-name="Table">
        <table:table-column table:style-name="odt_auto_style_table_column_5_1"/>
        <table:table-row>
          <table:table-cell office:value-type="string" table:style-name="tablecell">
            <text:p text:style-name="Preformatted_20_Text"><text:span text:style-name="highlight_co4">client$ </text:span><text:span text:style-name="highlight_kw2">git clone</text:span> <text:span text:style-name="highlight_kw2">git</text:span><text:span text:style-name="highlight_sy0">@</text:span>git.example.com:gitosis-admin.git</text:p>
          </table:table-cell>
        </table:table-row>
      </table:table>
      <text:p text:style-name="Text_20_body">На данный момент в репозитории лежит файл настроек gitosis.conf и ключ, заданный при установке, в поддиректории keydir. Имя ключа — это имя пользователя, который этим ключом будет пользоваться. Так что если вам не нравится длинное имя, которое ему назначил gitosis, его можно сменить — но осторожно, если вы работаете с клиентской машины, потому что, если вдруг имя вашего ключа не будет совпадать с именем в конфиге, gitosis не позволит вам сделать push. Так что имя ключа в keydir и значение members в группе [gitosis-admin] файла gitosis.conf надо менять в одном коммите. В качестве примера для настройки gitosis создадим два репозитория: публичный и скрытый. Названия — задел на будущее: для gitosis категории публичности не существует, он лишь оперирует списком допущенных к редактированию людей. Итак, пусть ваш юзер зовется user (и, соответственно, ключ с вашего клиента лежит в keydir/user.pub). Тогда gitosis.conf выглядит следующим образом: </text:p>
      <table:table table:style-name="Table">
        <table:table-column table:style-name="odt_auto_style_table_column_6_1"/>
        <table:table-row>
          <table:table-cell office:value-type="string" table:style-name="tablecell">
            <text:p text:style-name="Preformatted_20_Text"><text:span text:style-name="highlight_re0"><text:span text:style-name="highlight_br0">[</text:span>gitosis<text:span text:style-name="highlight_br0">]</text:span></text:span><text:line-break/> <text:line-break/><text:span text:style-name="highlight_re0"><text:span text:style-name="highlight_br0">[</text:span>group gitosis-admin<text:span text:style-name="highlight_br0">]</text:span></text:span><text:line-break/><text:span text:style-name="highlight_re1">writable</text:span> <text:span text:style-name="highlight_sy0">=</text:span><text:span text:style-name="highlight_re2"> gitosis-admin</text:span><text:line-break/><text:span text:style-name="highlight_re1">members</text:span> <text:span text:style-name="highlight_sy0">=</text:span><text:span text:style-name="highlight_re2"> user</text:span><text:line-break/> <text:line-break/><text:span text:style-name="highlight_re0"><text:span text:style-name="highlight_br0">[</text:span>group myrepos<text:span text:style-name="highlight_br0">]</text:span></text:span><text:line-break/><text:span text:style-name="highlight_re1">writable</text:span> <text:span text:style-name="highlight_sy0">=</text:span><text:span text:style-name="highlight_re2"> publicrepo privaterepo</text:span><text:line-break/><text:span text:style-name="highlight_re1">members</text:span> <text:span text:style-name="highlight_sy0">=</text:span><text:span text:style-name="highlight_re2"> user</text:span></text:p>
          </table:table-cell>
        </table:table-row>
      </table:table>
      <text:p text:style-name="Text_20_body">Не забываем закоммитить изменения в файле: </text:p>
      <table:table table:style-name="Table">
        <table:table-column table:style-name="odt_auto_style_table_column_7_1"/>
        <table:table-row>
          <table:table-cell office:value-type="string" table:style-name="tablecell">
            <text:p text:style-name="Preformatted_20_Text"><text:span text:style-name="highlight_co4">client$ </text:span><text:span text:style-name="highlight_kw2">git commit</text:span> <text:span text:style-name="highlight_re5">-a</text:span> <text:span text:style-name="highlight_re5">-m</text:span> <text:span text:style-name="highlight_st0">"Create test repos"</text:span><text:line-break/><text:span text:style-name="highlight_co4">client$ </text:span><text:span text:style-name="highlight_kw2">git push</text:span></text:p>
          </table:table-cell>
        </table:table-row>
      </table:table>
      <text:p text:style-name="Text_20_body">Создаем репозитории на клиентской машине: </text:p>
      <table:table table:style-name="Table">
        <table:table-column table:style-name="odt_auto_style_table_column_8_1"/>
        <table:table-row>
          <table:table-cell office:value-type="string" table:style-name="tablecell">
            <text:p text:style-name="Preformatted_20_Text"><text:span text:style-name="highlight_co4">client$ </text:span><text:span text:style-name="highlight_kw3">cd</text:span> gitrepos<text:line-break/><text:span text:style-name="highlight_co4">client$ </text:span><text:span text:style-name="highlight_kw2">mkdir</text:span> publicrepo<text:line-break/><text:span text:style-name="highlight_co4">client$ </text:span><text:span text:style-name="highlight_kw3">cd</text:span> publicrepo<text:line-break/><text:span text:style-name="highlight_co4">client$ </text:span><text:span text:style-name="highlight_kw2">git init</text:span><text:line-break/><text:span text:style-name="highlight_co4">client$ </text:span><text:span text:style-name="highlight_kw2">git remote</text:span> add mysrv <text:span text:style-name="highlight_kw2">git</text:span><text:span text:style-name="highlight_sy0">@</text:span>git.example.com:publicrepo.git<text:line-break/><text:span text:style-name="highlight_co4">client$ </text:span><text:span text:style-name="highlight_kw2">touch</text:span> test.txt<text:line-break/><text:span text:style-name="highlight_co4">client$ </text:span><text:span text:style-name="highlight_kw3">echo</text:span> <text:span text:style-name="highlight_st0">"first commit"</text:span> <text:span text:style-name="highlight_sy0">&gt;</text:span> test.txt<text:line-break/><text:span text:style-name="highlight_co4">client$ </text:span><text:span text:style-name="highlight_kw2">git add</text:span> test.txt<text:line-break/><text:span text:style-name="highlight_co4">client$ </text:span><text:span text:style-name="highlight_kw2">git commit</text:span> <text:span text:style-name="highlight_re5">-a</text:span> <text:span text:style-name="highlight_re5">-m</text:span> <text:span text:style-name="highlight_st0">"First commit"</text:span><text:line-break/><text:span text:style-name="highlight_co4">client$ </text:span><text:span text:style-name="highlight_kw2">git push</text:span> mysrv master</text:p>
          </table:table-cell>
        </table:table-row>
      </table:table>
      <text:p text:style-name="Text_20_body">То же самое проделываем для privaterepo.</text:p>
      <text:h text:style-name="Heading_20_3" text:outline-level="3"><text:bookmark-start text:name="__RefHeading___публичный_доcтуп_к_репозиториямgit-daemon_5"/><text:bookmark-start text:name="публичный_доcтуп_к_репозиториямgit-daemon"/>Публичный доcтуп к репозиториям: git-daemon<text:bookmark-end text:name="__RefHeading___публичный_доcтуп_к_репозиториямgit-daemon_5"/><text:bookmark-end text:name="публичный_доcтуп_к_репозиториямgit-daemon"/></text:h>
      <text:p text:style-name="Text_20_body">Доступ с авторизацией настроен, теперь нужно настроить и git:// доступ только для чтения. Естественно применить для этого git-daemon, который уже установился вместе с git-core. Теоретически, для его запуска существует отдельный пакет git-daemon-run, но у него есть один, с моей точки зрения, серьезный недостаток: он использует не service, а sv. Такой непорядок я не терплю, поэтому предпочитаю создать init.d скрипт вручную. </text:p>
      <text:p text:style-name="Text_20_body">Создайте файл /etc/init.d/git-daemon со следующим содержимым: </text:p>
      <table:table table:style-name="Table">
        <table:table-column table:style-name="odt_auto_style_table_column_9_1"/>
        <table:table-row>
          <table:table-cell office:value-type="string" table:style-name="tablecell">
            <text:p text:style-name="Preformatted_20_Text"><text:span text:style-name="highlight_co0">#! /bin/sh</text:span><text:line-break/><text:span text:style-name="highlight_re2">PATH</text:span>=<text:span text:style-name="highlight_sy0">/</text:span>usr<text:span text:style-name="highlight_sy0">/</text:span>local<text:span text:style-name="highlight_sy0">/</text:span>sbin:<text:span text:style-name="highlight_sy0">/</text:span>usr<text:span text:style-name="highlight_sy0">/</text:span>local<text:span text:style-name="highlight_sy0">/</text:span>bin:<text:span text:style-name="highlight_sy0">/</text:span>sbin:<text:span text:style-name="highlight_sy0">/</text:span>bin:<text:span text:style-name="highlight_sy0">/</text:span>usr<text:span text:style-name="highlight_sy0">/</text:span>sbin:<text:span text:style-name="highlight_sy0">/</text:span>usr<text:span text:style-name="highlight_sy0">/</text:span>bin<text:line-break/><text:span text:style-name="highlight_re2">NAME</text:span>=<text:span text:style-name="highlight_kw2">git-daemon</text:span><text:line-break/><text:span text:style-name="highlight_re2">PIDFILE</text:span>=<text:span text:style-name="highlight_sy0">/</text:span>var<text:span text:style-name="highlight_sy0">/</text:span>run<text:span text:style-name="highlight_sy0">/</text:span><text:span text:style-name="highlight_re1">$NAME</text:span>.pid<text:line-break/><text:span text:style-name="highlight_re2">DESC</text:span>=<text:span text:style-name="highlight_st0">"git daemon"</text:span><text:line-break/><text:span text:style-name="highlight_re2">DAEMON</text:span>=<text:span text:style-name="highlight_sy0">/</text:span>usr<text:span text:style-name="highlight_sy0">/</text:span>lib<text:span text:style-name="highlight_sy0">/</text:span>git-core<text:span text:style-name="highlight_sy0">/</text:span><text:span text:style-name="highlight_kw2">git-daemon</text:span><text:line-break/><text:span text:style-name="highlight_re2">DAEMON_OPTS</text:span>=<text:span text:style-name="highlight_st0">"--base-path=/home/git/repositories/ --syslog --detach --pid-file=<text:span text:style-name="highlight_es2">$PIDFILE</text:span> --user=git --group=git"</text:span><text:line-break/> <text:line-break/><text:span text:style-name="highlight_kw3">test</text:span> <text:span text:style-name="highlight_re5">-x</text:span> <text:span text:style-name="highlight_re1">$DAEMON</text:span> <text:span text:style-name="highlight_sy0">||</text:span> <text:span text:style-name="highlight_kw3">exit</text:span> <text:span text:style-name="highlight_nu0">0</text:span><text:line-break/> <text:line-break/><text:span text:style-name="highlight_br0">[</text:span> <text:span text:style-name="highlight_re5">-r</text:span> <text:span text:style-name="highlight_sy0">/</text:span>etc<text:span text:style-name="highlight_sy0">/</text:span>default<text:span text:style-name="highlight_sy0">/</text:span><text:span text:style-name="highlight_kw2">git-daemon</text:span> <text:span text:style-name="highlight_br0">]</text:span> <text:span text:style-name="highlight_sy0">&amp;&amp;</text:span> . <text:span text:style-name="highlight_sy0">/</text:span>etc<text:span text:style-name="highlight_sy0">/</text:span>default<text:span text:style-name="highlight_sy0">/</text:span><text:span text:style-name="highlight_kw2">git-daemon</text:span><text:line-break/> <text:line-break/>. <text:span text:style-name="highlight_sy0">/</text:span>lib<text:span text:style-name="highlight_sy0">/</text:span>lsb<text:span text:style-name="highlight_sy0">/</text:span>init-functions<text:line-break/> <text:line-break/>start_git<text:span text:style-name="highlight_br0">(</text:span><text:span text:style-name="highlight_br0">)</text:span> <text:span text:style-name="highlight_br0">{</text:span><text:line-break/><text:s text:c="2"/>start-stop-daemon <text:span text:style-name="highlight_re5">--start</text:span> <text:span text:style-name="highlight_re5">--quiet</text:span> <text:span text:style-name="highlight_re5">--pidfile</text:span> <text:span text:style-name="highlight_re1">$PIDFILE</text:span> <text:span text:style-name="highlight_re5">--exec</text:span> <text:span text:style-name="highlight_re1">$DAEMON</text:span> <text:span text:style-name="highlight_re5">--</text:span> <text:span text:style-name="highlight_re1">$DAEMON_OPTS</text:span> <text:span text:style-name="highlight_sy0">||</text:span> <text:span text:style-name="highlight_kw2">true</text:span><text:line-break/><text:span text:style-name="highlight_br0">}</text:span><text:line-break/> <text:line-break/>stop_git<text:span text:style-name="highlight_br0">(</text:span><text:span text:style-name="highlight_br0">)</text:span> <text:span text:style-name="highlight_br0">{</text:span><text:line-break/><text:s text:c="2"/>start-stop-daemon <text:span text:style-name="highlight_re5">--stop</text:span> <text:span text:style-name="highlight_re5">--quiet</text:span> <text:span text:style-name="highlight_re5">--pidfile</text:span> <text:span text:style-name="highlight_re1">$PIDFILE</text:span> <text:span text:style-name="highlight_re5">--retry</text:span> <text:span text:style-name="highlight_nu0">5</text:span> <text:span text:style-name="highlight_re5">--exec</text:span> <text:span text:style-name="highlight_re1">$DAEMON</text:span> <text:span text:style-name="highlight_sy0">||</text:span> <text:span text:style-name="highlight_kw2">true</text:span><text:line-break/><text:s text:c="2"/><text:span text:style-name="highlight_kw2">rm</text:span> <text:span text:style-name="highlight_re5">-f</text:span> <text:span text:style-name="highlight_re1">$PIDFILE</text:span><text:line-break/><text:span text:style-name="highlight_br0">}</text:span><text:line-break/> <text:line-break/>status_git<text:span text:style-name="highlight_br0">(</text:span><text:span text:style-name="highlight_br0">)</text:span> <text:span text:style-name="highlight_br0">{</text:span><text:line-break/><text:s text:c="2"/>status_of_proc <text:span text:style-name="highlight_re5">-p</text:span> <text:span text:style-name="highlight_re1">$PIDFILE</text:span> <text:span text:style-name="highlight_st0">"<text:span text:style-name="highlight_es2">$DAEMON</text:span>"</text:span> <text:span text:style-name="highlight_re1">$NAME</text:span> <text:span text:style-name="highlight_sy0">&amp;&amp;</text:span> <text:span text:style-name="highlight_kw3">exit</text:span> <text:span text:style-name="highlight_nu0">0</text:span> <text:span text:style-name="highlight_sy0">||</text:span> <text:span text:style-name="highlight_kw3">exit</text:span> <text:span text:style-name="highlight_re4">$?</text:span><text:line-break/><text:span text:style-name="highlight_br0">}</text:span><text:line-break/> <text:line-break/><text:span text:style-name="highlight_kw1">case</text:span> <text:span text:style-name="highlight_st0">"$1"</text:span> <text:span text:style-name="highlight_kw1">in</text:span><text:line-break/><text:s text:c="2"/>start<text:span text:style-name="highlight_br0">)</text:span><text:line-break/><text:s text:c="4"/>log_begin_msg <text:span text:style-name="highlight_st0">"Starting <text:span text:style-name="highlight_es2">$DESC</text:span>"</text:span><text:line-break/><text:s text:c="4"/>start_git<text:line-break/><text:s text:c="4"/>log_end_msg <text:span text:style-name="highlight_nu0">0</text:span><text:line-break/><text:s text:c="4"/><text:span text:style-name="highlight_sy0">;;</text:span><text:line-break/><text:s text:c="2"/>stop<text:span text:style-name="highlight_br0">)</text:span><text:line-break/><text:s text:c="4"/>log_begin_msg <text:span text:style-name="highlight_st0">"Stopping <text:span text:style-name="highlight_es2">$DESC</text:span>"</text:span><text:line-break/><text:s text:c="4"/>stop_git<text:line-break/><text:s text:c="4"/>log_end_msg <text:span text:style-name="highlight_nu0">0</text:span><text:line-break/><text:s text:c="4"/><text:span text:style-name="highlight_sy0">;;</text:span><text:line-break/><text:s text:c="2"/>status<text:span text:style-name="highlight_br0">)</text:span><text:line-break/><text:s text:c="4"/>status_git<text:line-break/><text:s text:c="4"/><text:span text:style-name="highlight_sy0">;;</text:span><text:line-break/><text:s text:c="2"/>restart<text:span text:style-name="highlight_sy0">|</text:span>force-reload<text:span text:style-name="highlight_br0">)</text:span><text:line-break/><text:s text:c="4"/>log_begin_msg <text:span text:style-name="highlight_st0">"Restarting <text:span text:style-name="highlight_es2">$DESC</text:span>: "</text:span><text:line-break/><text:s text:c="4"/>stop_git<text:line-break/><text:s text:c="4"/><text:span text:style-name="highlight_kw2">sleep</text:span> <text:span text:style-name="highlight_nu0">1</text:span><text:line-break/><text:s text:c="4"/>start_git<text:line-break/><text:s text:c="4"/>log_end_msg <text:span text:style-name="highlight_nu0">0</text:span><text:line-break/><text:s text:c="4"/><text:span text:style-name="highlight_sy0">;;</text:span><text:line-break/><text:s text:c="2"/><text:span text:style-name="highlight_sy0">*</text:span><text:span text:style-name="highlight_br0">)</text:span><text:line-break/><text:s text:c="4"/><text:span text:style-name="highlight_kw3">echo</text:span> <text:span text:style-name="highlight_st0">"Usage: <text:span text:style-name="highlight_es2">$NAME</text:span> {start|stop|restart|force-reload|status}"</text:span> <text:span text:style-name="highlight_sy0">&gt;&amp;</text:span><text:span text:style-name="highlight_nu0">2</text:span><text:line-break/><text:s text:c="4"/><text:span text:style-name="highlight_kw3">exit</text:span> <text:span text:style-name="highlight_nu0">1</text:span><text:line-break/><text:s text:c="4"/><text:span text:style-name="highlight_sy0">;;</text:span><text:line-break/><text:span text:style-name="highlight_kw1">esac</text:span><text:line-break/> <text:line-break/><text:span text:style-name="highlight_kw3">exit</text:span> <text:span text:style-name="highlight_nu0">0</text:span></text:p>
          </table:table-cell>
        </table:table-row>
      </table:table>
      <text:p text:style-name="Text_20_body">Не забываем разрешить его выполнение: </text:p>
      <table:table table:style-name="Table">
        <table:table-column table:style-name="odt_auto_style_table_column_10_1"/>
        <table:table-row>
          <table:table-cell office:value-type="string" table:style-name="tablecell">
            <text:p text:style-name="Preformatted_20_Text"><text:span text:style-name="highlight_co4">$ </text:span><text:span text:style-name="highlight_kw2">sudo</text:span> <text:span text:style-name="highlight_kw2">chmod</text:span> +x <text:span text:style-name="highlight_sy0">/</text:span>etc<text:span text:style-name="highlight_sy0">/</text:span>init.d<text:span text:style-name="highlight_sy0">/</text:span><text:span text:style-name="highlight_kw2">git-daemon</text:span></text:p>
          </table:table-cell>
        </table:table-row>
      </table:table>
      <text:p text:style-name="Text_20_body">и добавить в автозагрузку, например, при помощи sysv-rc-conf (проставьте runlevels с 3 по 5). Теперь осталось только пометить все публичные репозитории при помощи специального файла: </text:p>
      <table:table table:style-name="Table">
        <table:table-column table:style-name="odt_auto_style_table_column_11_1"/>
        <table:table-row>
          <table:table-cell office:value-type="string" table:style-name="tablecell">
            <text:p text:style-name="Preformatted_20_Text"><text:span text:style-name="highlight_co4">$ </text:span><text:span text:style-name="highlight_kw2">sudo</text:span> <text:span text:style-name="highlight_re5">-H</text:span> <text:span text:style-name="highlight_re5">-u</text:span> <text:span text:style-name="highlight_kw2">git</text:span> <text:span text:style-name="highlight_kw2">touch</text:span> <text:span text:style-name="highlight_sy0">/</text:span>home<text:span text:style-name="highlight_sy0">/</text:span>git<text:span text:style-name="highlight_sy0">/</text:span>repositories<text:span text:style-name="highlight_sy0">/</text:span>publicrepo.git<text:span text:style-name="highlight_sy0">/</text:span>git-daemon-export-ok</text:p>
          </table:table-cell>
        </table:table-row>
      </table:table>
      <text:p text:style-name="Text_20_body">После запуска сервиса вы сможете клонировать помеченные репозитории через git протокол.</text:p>
      <text:h text:style-name="Heading_20_3" text:outline-level="3"><text:bookmark-start text:name="__RefHeading___веб-интерфейсnginx_и_cgit_6"/><text:bookmark-start text:name="веб-интерфейсnginx_и_cgit"/>Веб-интерфейс: nginx и cgit<text:bookmark-end text:name="__RefHeading___веб-интерфейсnginx_и_cgit_6"/><text:bookmark-end text:name="веб-интерфейсnginx_и_cgit"/></text:h>
      <text:h text:style-name="Heading_20_4" text:outline-level="4"><text:bookmark-start text:name="__RefHeading___подготовительные_меры_7"/><text:bookmark-start text:name="подготовительные_меры"/>Подготовительные меры<text:bookmark-end text:name="__RefHeading___подготовительные_меры_7"/><text:bookmark-end text:name="подготовительные_меры"/></text:h>
      <text:p text:style-name="Text_20_body">Первым делом, конечно, надо установить собственно веб-сервер: </text:p>
      <text:p text:style-name="Preformatted_20_Text">$ sudo aptitude install nginx</text:p>
      <text:p text:style-name="Text_20_body">Небольшая проблема с cgit состоит в том, что он поддерживает только CGI, а nginx поддерживает только FastCGI. Иногда для обхода этого ограничения используется второй веб-сервер специально для cgit, а в nginx прописывается перенаправление запросов. Мне же больше нравится подход с FCGI-оберткой для CGI: spawn-fcgi и fcgiwrap. Последняя утилита, к сожалению, отсутствует в репозитории, поэтому ее придется компилировать на месте. Желающие могут сделать из нее пакет сами, я же просто приведу простейший вариант установки. Итак: </text:p>
      <table:table table:style-name="Table">
        <table:table-column table:style-name="odt_auto_style_table_column_12_1"/>
        <table:table-row>
          <table:table-cell office:value-type="string" table:style-name="tablecell">
            <text:p text:style-name="Preformatted_20_Text">$ <text:span text:style-name="highlight_kw2">sudo</text:span> <text:span text:style-name="highlight_kw2">aptitude</text:span> spawn-fcgi libfcgi-dev<text:line-break/>$ <text:span text:style-name="highlight_kw2">git clone</text:span> git:<text:span text:style-name="highlight_sy0">//</text:span>github.com<text:span text:style-name="highlight_sy0">/</text:span>gnosek<text:span text:style-name="highlight_sy0">/</text:span>fcgiwrap.git<text:line-break/>$ <text:span text:style-name="highlight_kw3">cd</text:span> fcgiwrap<text:line-break/>$ autoreconf <text:span text:style-name="highlight_re5">-i</text:span><text:line-break/>$ .<text:span text:style-name="highlight_sy0">/</text:span>configure<text:line-break/>$ <text:span text:style-name="highlight_kw2">make</text:span><text:line-break/>$ <text:span text:style-name="highlight_kw2">sudo</text:span> <text:span text:style-name="highlight_kw2">make</text:span> <text:span text:style-name="highlight_kw2">install</text:span></text:p>
          </table:table-cell>
        </table:table-row>
      </table:table>
      <text:p text:style-name="Text_20_body">Создаем скрипт /etc/init.d/spawn-fcgi для сервиса spawn-fcgi, аналогично тому, как мы делали это для git-daemon: </text:p>
      <table:table table:style-name="Table">
        <table:table-column table:style-name="odt_auto_style_table_column_13_1"/>
        <table:table-row>
          <table:table-cell office:value-type="string" table:style-name="tablecell">
            <text:p text:style-name="Preformatted_20_Text"><text:span text:style-name="highlight_co0">#! /bin/sh</text:span><text:line-break/><text:span text:style-name="highlight_re2">PATH</text:span>=<text:span text:style-name="highlight_sy0">/</text:span>usr<text:span text:style-name="highlight_sy0">/</text:span>local<text:span text:style-name="highlight_sy0">/</text:span>sbin:<text:span text:style-name="highlight_sy0">/</text:span>usr<text:span text:style-name="highlight_sy0">/</text:span>local<text:span text:style-name="highlight_sy0">/</text:span>bin:<text:span text:style-name="highlight_sy0">/</text:span>sbin:<text:span text:style-name="highlight_sy0">/</text:span>bin:<text:span text:style-name="highlight_sy0">/</text:span>usr<text:span text:style-name="highlight_sy0">/</text:span>sbin:<text:span text:style-name="highlight_sy0">/</text:span>usr<text:span text:style-name="highlight_sy0">/</text:span>bin<text:line-break/><text:span text:style-name="highlight_re2">NAME</text:span>=spawn-fcgi<text:line-break/><text:span text:style-name="highlight_re2">PIDFILE</text:span>=<text:span text:style-name="highlight_sy0">/</text:span>var<text:span text:style-name="highlight_sy0">/</text:span>run<text:span text:style-name="highlight_sy0">/</text:span><text:span text:style-name="highlight_re1">$NAME</text:span>.pid<text:line-break/><text:span text:style-name="highlight_re2">DESC</text:span>=<text:span text:style-name="highlight_st0">"spawn-fcgi daemon"</text:span><text:line-break/><text:span text:style-name="highlight_re2">DAEMON</text:span>=<text:span text:style-name="highlight_sy0">/</text:span>usr<text:span text:style-name="highlight_sy0">/</text:span>bin<text:span text:style-name="highlight_sy0">/</text:span>spawn-fcgi<text:line-break/> <text:line-break/><text:span text:style-name="highlight_re2">DAEMON_OPTS</text:span>=<text:span text:style-name="highlight_st0">"-f /usr/local/sbin/fcgiwrap -s /var/run/spawn-fcgi -u www-data -g www-data -P <text:span text:style-name="highlight_es2">$PIDFILE</text:span>"</text:span><text:line-break/> <text:line-break/><text:span text:style-name="highlight_kw3">test</text:span> <text:span text:style-name="highlight_re5">-x</text:span> <text:span text:style-name="highlight_re1">$DAEMON</text:span> <text:span text:style-name="highlight_sy0">||</text:span> <text:span text:style-name="highlight_kw3">exit</text:span> <text:span text:style-name="highlight_nu0">0</text:span><text:line-break/> <text:line-break/><text:span text:style-name="highlight_kw1">set</text:span> <text:span text:style-name="highlight_re5">-e</text:span><text:line-break/> <text:line-break/>. <text:span text:style-name="highlight_sy0">/</text:span>lib<text:span text:style-name="highlight_sy0">/</text:span>lsb<text:span text:style-name="highlight_sy0">/</text:span>init-functions<text:line-break/> <text:line-break/>start_spawn_fcgi<text:span text:style-name="highlight_br0">(</text:span><text:span text:style-name="highlight_br0">)</text:span> <text:span text:style-name="highlight_br0">{</text:span><text:line-break/><text:s text:c="2"/>start-stop-daemon <text:span text:style-name="highlight_re5">--start</text:span> <text:span text:style-name="highlight_re5">--quiet</text:span> <text:span text:style-name="highlight_re5">--pidfile</text:span> <text:span text:style-name="highlight_re1">$PIDFILE</text:span> <text:span text:style-name="highlight_re5">--exec</text:span> <text:span text:style-name="highlight_re1">$DAEMON</text:span> <text:span text:style-name="highlight_re5">--</text:span> <text:span text:style-name="highlight_re1">$DAEMON_OPTS</text:span> <text:span text:style-name="highlight_sy0">||</text:span> <text:span text:style-name="highlight_kw2">true</text:span><text:line-break/><text:span text:style-name="highlight_br0">}</text:span><text:line-break/> <text:line-break/>stop_spawn_fcgi<text:span text:style-name="highlight_br0">(</text:span><text:span text:style-name="highlight_br0">)</text:span> <text:span text:style-name="highlight_br0">{</text:span><text:line-break/><text:s text:c="2"/>start-stop-daemon <text:span text:style-name="highlight_re5">--stop</text:span> <text:span text:style-name="highlight_re5">--quiet</text:span> <text:span text:style-name="highlight_re5">--pidfile</text:span> <text:span text:style-name="highlight_re1">$PIDFILE</text:span> <text:span text:style-name="highlight_re5">--retry</text:span> <text:span text:style-name="highlight_nu0">5</text:span> <text:span text:style-name="highlight_sy0">||</text:span> <text:span text:style-name="highlight_kw2">true</text:span><text:line-break/><text:s text:c="2"/><text:span text:style-name="highlight_kw2">rm</text:span> <text:span text:style-name="highlight_re5">-f</text:span> <text:span text:style-name="highlight_re1">$PIDFILE</text:span><text:line-break/><text:span text:style-name="highlight_br0">}</text:span><text:line-break/> <text:line-break/>status_spawn_fcgi<text:span text:style-name="highlight_br0">(</text:span><text:span text:style-name="highlight_br0">)</text:span> <text:span text:style-name="highlight_br0">{</text:span><text:line-break/><text:s text:c="4"/>status_of_proc <text:span text:style-name="highlight_re5">-p</text:span> <text:span text:style-name="highlight_re1">$PIDFILE</text:span> <text:span text:style-name="highlight_st0">"<text:span text:style-name="highlight_es2">$DAEMON</text:span>"</text:span> <text:span text:style-name="highlight_re1">$NAME</text:span> <text:span text:style-name="highlight_sy0">&amp;&amp;</text:span> <text:span text:style-name="highlight_kw3">exit</text:span> <text:span text:style-name="highlight_nu0">0</text:span> <text:span text:style-name="highlight_sy0">||</text:span> <text:span text:style-name="highlight_kw3">exit</text:span> <text:span text:style-name="highlight_re4">$?</text:span><text:line-break/><text:span text:style-name="highlight_br0">}</text:span><text:line-break/> <text:line-break/> <text:line-break/><text:span text:style-name="highlight_kw1">case</text:span> <text:span text:style-name="highlight_st0">"$1"</text:span> <text:span text:style-name="highlight_kw1">in</text:span><text:line-break/><text:s text:c="2"/>start<text:span text:style-name="highlight_br0">)</text:span><text:line-break/><text:s text:c="4"/>log_begin_msg <text:span text:style-name="highlight_st0">"Starting <text:span text:style-name="highlight_es2">$DESC</text:span>: "</text:span><text:line-break/><text:s text:c="4"/>start_spawn_fcgi<text:line-break/><text:s text:c="4"/>log_end_msg <text:span text:style-name="highlight_nu0">0</text:span><text:line-break/> <text:line-break/><text:s text:c="4"/><text:span text:style-name="highlight_sy0">;;</text:span><text:line-break/><text:s text:c="2"/>stop<text:span text:style-name="highlight_br0">)</text:span><text:line-break/><text:s text:c="4"/>log_begin_msg <text:span text:style-name="highlight_st0">"Stopping <text:span text:style-name="highlight_es2">$DESC</text:span>: "</text:span><text:line-break/><text:s text:c="4"/>stop_spawn_fcgi<text:s text:c="7"/><text:line-break/><text:s text:c="4"/>log_end_msg <text:span text:style-name="highlight_nu0">0</text:span><text:line-break/><text:s text:c="4"/><text:span text:style-name="highlight_sy0">;;</text:span><text:line-break/><text:s text:c="2"/>status<text:span text:style-name="highlight_br0">)</text:span><text:line-break/><text:s text:c="4"/>status_spawn_fcgi<text:line-break/><text:s text:c="4"/><text:span text:style-name="highlight_sy0">;;</text:span><text:line-break/><text:s text:c="2"/>restart<text:span text:style-name="highlight_sy0">|</text:span>force-reload<text:span text:style-name="highlight_br0">)</text:span><text:line-break/> <text:line-break/><text:s text:c="4"/>log_begin_msg <text:span text:style-name="highlight_st0">"Restarting <text:span text:style-name="highlight_es2">$DESC</text:span>: "</text:span><text:line-break/><text:s text:c="4"/>stop_spawn_fcgi<text:line-break/><text:s text:c="4"/><text:span text:style-name="highlight_kw2">sleep</text:span> <text:span text:style-name="highlight_nu0">1</text:span><text:line-break/><text:s text:c="4"/>start_spawn_fcgi<text:line-break/><text:s text:c="4"/>log_end_msg <text:span text:style-name="highlight_nu0">0</text:span><text:line-break/><text:s text:c="4"/><text:span text:style-name="highlight_sy0">;;</text:span><text:line-break/><text:s text:c="2"/><text:span text:style-name="highlight_sy0">*</text:span><text:span text:style-name="highlight_br0">)</text:span><text:line-break/><text:s text:c="4"/><text:span text:style-name="highlight_kw3">echo</text:span> <text:span text:style-name="highlight_st0">"Usage: <text:span text:style-name="highlight_es2">$NAME</text:span> {start|stop|restart|force-reload|status}"</text:span> <text:span text:style-name="highlight_sy0">&gt;&amp;</text:span><text:span text:style-name="highlight_nu0">2</text:span><text:line-break/><text:s text:c="4"/><text:span text:style-name="highlight_kw3">exit</text:span> <text:span text:style-name="highlight_nu0">1</text:span><text:line-break/><text:s text:c="4"/><text:span text:style-name="highlight_sy0">;;</text:span><text:line-break/><text:span text:style-name="highlight_kw1">esac</text:span><text:line-break/> <text:line-break/><text:span text:style-name="highlight_kw3">exit</text:span> <text:span text:style-name="highlight_nu0">0</text:span></text:p>
          </table:table-cell>
        </table:table-row>
      </table:table>
      <text:p text:style-name="Text_20_body">Так же, как и в случае git-daemon, скрипту надо проставить execution bit и добавить его в автозагрузку для runlevel-ов с 3 по 5.</text:p>
      <text:h text:style-name="Heading_20_3" text:outline-level="3"><text:bookmark-start text:name="__RefHeading___установка_cgit_8"/><text:bookmark-start text:name="установка_cgit"/>Установка cgit<text:bookmark-end text:name="__RefHeading___установка_cgit_8"/><text:bookmark-end text:name="установка_cgit"/></text:h>
      <text:p text:style-name="Text_20_body">Cgit тоже придется устанавливать из исходников. Если вы клонируете его репозиторий, не забудьте выбрать нужную версию перед компиляцией (если вы не знаете, какая версия вам нужна, то выбирайте последнюю стабильную). Кроме того, стоит также выбрать версию исходников git соответствующую той, которая у вас установлена. </text:p>
      <table:table table:style-name="Table">
        <table:table-column table:style-name="odt_auto_style_table_column_14_1"/>
        <table:table-row>
          <table:table-cell office:value-type="string" table:style-name="tablecell">
            <text:p text:style-name="Preformatted_20_Text">$ <text:span text:style-name="highlight_kw2">git clone</text:span> git:<text:span text:style-name="highlight_sy0">//</text:span>hjemli.net<text:span text:style-name="highlight_sy0">/</text:span>pub<text:span text:style-name="highlight_sy0">/</text:span>git<text:span text:style-name="highlight_sy0">/</text:span>cgit<text:line-break/>$ <text:span text:style-name="highlight_kw3">cd</text:span> cgit<text:line-break/>$ <text:span text:style-name="highlight_kw2">git submodule</text:span> init<text:line-break/>$ <text:span text:style-name="highlight_kw2">git submodule</text:span> update<text:line-break/>$ <text:span text:style-name="highlight_kw2">git checkout</text:span> v0.8.3.3<text:line-break/>$ <text:span text:style-name="highlight_kw3">cd</text:span> <text:span text:style-name="highlight_kw2">git</text:span><text:line-break/>$ <text:span text:style-name="highlight_kw2">git checkout</text:span> v1.7.0.4<text:line-break/>$ <text:span text:style-name="highlight_kw3">cd</text:span> ..<text:line-break/>$ <text:span text:style-name="highlight_kw2">sudo</text:span> <text:span text:style-name="highlight_kw2">aptitude install</text:span> libcurl4-openssl-dev build-essential<text:line-break/>$ <text:span text:style-name="highlight_kw2">make</text:span></text:p>
          </table:table-cell>
        </table:table-row>
      </table:table>
      <text:p text:style-name="Text_20_body">При компиляции будет создан исполняемый файл cgit. Его, а также файл стилей и логотип cgit надо скопировать в предназначенную для них директорию. </text:p>
      <table:table table:style-name="Table">
        <table:table-column table:style-name="odt_auto_style_table_column_15_1"/>
        <table:table-row>
          <table:table-cell office:value-type="string" table:style-name="tablecell">
            <text:p text:style-name="Preformatted_20_Text">$ <text:span text:style-name="highlight_kw2">sudo</text:span> <text:span text:style-name="highlight_kw2">mkdir</text:span> <text:span text:style-name="highlight_sy0">/</text:span>var<text:span text:style-name="highlight_sy0">/</text:span>www<text:span text:style-name="highlight_sy0">/</text:span>cgit<text:line-break/>$ <text:span text:style-name="highlight_kw2">sudo</text:span> <text:span text:style-name="highlight_kw2">mkdir</text:span> <text:span text:style-name="highlight_sy0">/</text:span>var<text:span text:style-name="highlight_sy0">/</text:span>www<text:span text:style-name="highlight_sy0">/</text:span>cgit<text:span text:style-name="highlight_sy0">/</text:span>static<text:line-break/>$ <text:span text:style-name="highlight_kw2">sudo</text:span> <text:span text:style-name="highlight_kw2">mkdir</text:span> <text:span text:style-name="highlight_sy0">/</text:span>var<text:span text:style-name="highlight_sy0">/</text:span>www<text:span text:style-name="highlight_sy0">/</text:span>cgit<text:span text:style-name="highlight_sy0">/</text:span>cgi-bin<text:line-break/>$ <text:span text:style-name="highlight_kw2">sudo</text:span> <text:span text:style-name="highlight_kw2">cp</text:span> cgit <text:span text:style-name="highlight_sy0">/</text:span>var<text:span text:style-name="highlight_sy0">/</text:span>www<text:span text:style-name="highlight_sy0">/</text:span>cgit<text:span text:style-name="highlight_sy0">/</text:span>cgi-bin<text:span text:style-name="highlight_sy0">/</text:span><text:line-break/>$ <text:span text:style-name="highlight_kw2">sudo</text:span> <text:span text:style-name="highlight_kw2">cp</text:span> cgit.png <text:span text:style-name="highlight_sy0">/</text:span>var<text:span text:style-name="highlight_sy0">/</text:span>www<text:span text:style-name="highlight_sy0">/</text:span>cgit<text:span text:style-name="highlight_sy0">/</text:span>static<text:span text:style-name="highlight_sy0">/</text:span><text:line-break/>$ <text:span text:style-name="highlight_kw2">sudo</text:span> <text:span text:style-name="highlight_kw2">cp</text:span> cgit.css <text:span text:style-name="highlight_sy0">/</text:span>var<text:span text:style-name="highlight_sy0">/</text:span>www<text:span text:style-name="highlight_sy0">/</text:span>cgit<text:span text:style-name="highlight_sy0">/</text:span>static<text:span text:style-name="highlight_sy0">/</text:span><text:line-break/>$ <text:span text:style-name="highlight_kw2">sudo</text:span> <text:span text:style-name="highlight_kw2">chown</text:span> <text:span text:style-name="highlight_re5">-R</text:span> www-data:www-data <text:span text:style-name="highlight_sy0">/</text:span>var<text:span text:style-name="highlight_sy0">/</text:span>www<text:span text:style-name="highlight_sy0">/</text:span>cgit</text:p>
          </table:table-cell>
        </table:table-row>
      </table:table>
      <text:p text:style-name="Text_20_body">Cgit'у нужен конфиг, шаблон для которого с комментариями ко всем опциям лежит в директории компиляции (cgitrc.5.txt). Примерный конфиг выглядит следующим образом:</text:p>
      <text:p text:style-name="Text_20_body">/etc/cgitrc:</text:p>
      <table:table table:style-name="Table">
        <table:table-column table:style-name="odt_auto_style_table_column_16_1"/>
        <table:table-row>
          <table:table-cell office:value-type="string" table:style-name="tablecell">
            <text:p text:style-name="Preformatted_20_Text"><text:span text:style-name="highlight_re1">virtual-root</text:span><text:span text:style-name="highlight_sy0">=</text:span><text:span text:style-name="highlight_re2">/</text:span><text:line-break/> <text:line-break/># enable caching of up to <text:span text:style-name="highlight_nu0">1000</text:span> output entries<text:line-break/><text:span text:style-name="highlight_re1">cache-size</text:span><text:span text:style-name="highlight_sy0">=</text:span><text:span text:style-name="highlight_re2">1000</text:span><text:line-break/> <text:line-break/># page title for the root page <text:span text:style-name="highlight_br0">(</text:span>repo listing<text:span text:style-name="highlight_br0">)</text:span><text:line-break/><text:span text:style-name="highlight_re1">root-title</text:span><text:span text:style-name="highlight_sy0">=</text:span><text:span text:style-name="highlight_re2">Insert title here</text:span><text:line-break/> <text:line-break/># description for the root page<text:line-break/><text:span text:style-name="highlight_re1">root-desc</text:span><text:span text:style-name="highlight_sy0">=</text:span><text:span text:style-name="highlight_re2">Insert description here</text:span><text:line-break/> <text:line-break/># link to css file<text:line-break/><text:span text:style-name="highlight_re1">css</text:span><text:span text:style-name="highlight_sy0">=</text:span><text:span text:style-name="highlight_re2">/cgit.css</text:span><text:line-break/> <text:line-break/># link to logo file<text:line-break/><text:span text:style-name="highlight_re1">logo</text:span><text:span text:style-name="highlight_sy0">=</text:span><text:span text:style-name="highlight_re2">/cgit.png</text:span><text:line-break/> <text:line-break/># Enable statistics per week, month and quarter<text:line-break/><text:span text:style-name="highlight_re1">max-stats</text:span><text:span text:style-name="highlight_sy0">=</text:span><text:span text:style-name="highlight_re2">quarter</text:span><text:line-break/> <text:line-break/># Specify some default clone prefixes<text:line-break/><text:span text:style-name="highlight_re1">clone-prefix</text:span><text:span text:style-name="highlight_sy0">=</text:span><text:span text:style-name="highlight_re2">git://git.example.com ssh://git@git.example.com http://git.example.com/http</text:span><text:line-break/> <text:line-break/># Show extra links for each repository on the index page<text:line-break/><text:span text:style-name="highlight_re1">enable-index-links</text:span><text:span text:style-name="highlight_sy0">=</text:span><text:span text:style-name="highlight_re2">1</text:span><text:line-break/> <text:line-break/># Show number of affected files per commit on the log pages<text:line-break/><text:span text:style-name="highlight_re1">enable-log-filecount</text:span><text:span text:style-name="highlight_sy0">=</text:span><text:span text:style-name="highlight_re2">1</text:span><text:line-break/> <text:line-break/># Show number of added/removed lines per commit on the log pages<text:line-break/><text:span text:style-name="highlight_re1">enable-log-linecount</text:span><text:span text:style-name="highlight_sy0">=</text:span><text:span text:style-name="highlight_re2">1</text:span><text:line-break/> <text:line-break/># Caching disabled. We will use nginx<text:span text:style-name="highlight_st0">'s caching mechanisms<text:line-break/> <text:line-break/># time-to-live settings: specify how long (in minutes) different pages should<text:line-break/># be cached. specify 0 for instant expiration and -1 for immortal pages<text:line-break/> <text:line-break/># ttl for root page (repo listing)<text:line-break/>cache-root-ttl=0<text:line-break/> <text:line-break/># ttl for repo summary page<text:line-break/>cache-repo-ttl=0<text:line-break/> <text:line-break/># ttl for other dynamic pages<text:line-break/>cache-dynamic-ttl=0<text:line-break/> <text:line-break/># ttl for static pages (addressed by SHA-1)<text:line-break/>cache-static-ttl=0<text:line-break/> <text:line-break/># allow download of zip, tar.gz and tar.bz2 files<text:line-break/>snapshots=tar.gz tar.bz2 zip<text:line-break/> <text:line-break/># repository settings<text:line-break/>include=/etc/cgitrepos</text:span></text:p>
          </table:table-cell>
        </table:table-row>
      </table:table>
      <text:p text:style-name="Text_20_body">/etc/cgitrepos:</text:p>
      <table:table table:style-name="Table">
        <table:table-column table:style-name="odt_auto_style_table_column_17_1"/>
        <table:table-row>
          <table:table-cell office:value-type="string" table:style-name="tablecell">
            <text:p text:style-name="Preformatted_20_Text">repo.url<text:span text:style-name="highlight_sy0">=</text:span><text:span text:style-name="highlight_re2">publicrepo</text:span><text:line-break/>repo.desc<text:span text:style-name="highlight_sy0">=</text:span><text:span text:style-name="highlight_re2">Public repository test</text:span><text:line-break/>repo.path<text:span text:style-name="highlight_sy0">=</text:span><text:span text:style-name="highlight_re2">/home/git/repositories/publicrepo.git</text:span><text:line-break/>repo.owner<text:span text:style-name="highlight_sy0">=</text:span><text:span text:style-name="highlight_re2">user</text:span></text:p>
          </table:table-cell>
        </table:table-row>
      </table:table>
      <text:h text:style-name="Heading_20_4" text:outline-level="4"><text:bookmark-start text:name="__RefHeading___cобираем_все_вместе_9"/><text:bookmark-start text:name="cобираем_все_вместе"/>Cобираем все вместе<text:bookmark-end text:name="__RefHeading___cобираем_все_вместе_9"/><text:bookmark-end text:name="cобираем_все_вместе"/></text:h>
      <text:p text:style-name="Text_20_body">Теперь осталось только настроить nginx. Сначала укажем параметры кеширования для FastCGI (не забудьте, мы запретили его в настройках cgit). Вставьте следующую строку в секцию http файла /etc/nginx/nginx.conf: </text:p>
      <text:p text:style-name="Preformatted_20_Text">http{<text:line-break/>fastcgi_cache_path /var/cache/nginx levels=1:2 keys_zone=code:10m inactive=1h max_size=100m;<text:line-break/>...<text:line-break/>}</text:p>
      <text:p text:style-name="Text_20_body">Для удобства информацию о поддомене с cgit мы будем хранить в отдельном конфиге /etc/nginx/sites-available/cgit: </text:p>
      <table:table table:style-name="Table">
        <table:table-column table:style-name="odt_auto_style_table_column_18_1"/>
        <table:table-row>
          <table:table-cell office:value-type="string" table:style-name="tablecell">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a xlink:type="simple" xlink:href="http://wiki.nginx.org/NginxHttpCoreModule#listen" text:style-name="Internet_20_link" text:visited-style-name="Visited_20_Internet_20_Link"><text:span text:style-name="highlight_kw3">listen</text:span></text:a> 80<text:span text:style-name="highlight_sy0">;</text:span><text:line-break/><text:s text:c="4"/><text:a xlink:type="simple" xlink:href="http://wiki.nginx.org/NginxHttpCoreModule#server_name" text:style-name="Internet_20_link" text:visited-style-name="Visited_20_Internet_20_Link"><text:span text:style-name="highlight_kw3">server_name</text:span></text:a> git.example.com<text:span text:style-name="highlight_sy0">;</text:span><text:line-break/> <text:line-break/><text:s text:c="4"/><text:span text:style-name="highlight_co1"># Serve static files</text:span><text:line-break/><text:s text:c="4"/><text:a xlink:type="simple" xlink:href="http://wiki.nginx.org/NginxHttpCoreModule#location" text:style-name="Internet_20_link" text:visited-style-name="Visited_20_Internet_20_Link"><text:span text:style-name="highlight_kw3">location</text:span></text:a> <text:span text:style-name="highlight_sy0">~</text:span>* ^.+\.<text:span text:style-name="highlight_br0">(</text:span>css|png|ico<text:span text:style-name="highlight_br0">)</text:span>$ <text:span text:style-name="highlight_br0">{</text:span><text:line-break/><text:s text:c="8"/><text:a xlink:type="simple" xlink:href="http://wiki.nginx.org/NginxHttpCoreModule#root" text:style-name="Internet_20_link" text:visited-style-name="Visited_20_Internet_20_Link"><text:span text:style-name="highlight_kw3">root</text:span></text:a> /var/www/cgit/static<text:span text:style-name="highlight_sy0">;</text:span><text:line-break/><text:s text:c="8"/><text:a xlink:type="simple" xlink:href="http://wiki.nginx.org/NginxHttpHeadersModule#expires" text:style-name="Internet_20_link" text:visited-style-name="Visited_20_Internet_20_Link"><text:span text:style-name="highlight_kw14">expires</text:span></text:a> 30d<text:span text:style-name="highlight_sy0">;</text:span><text:line-break/><text:s text:c="4"/><text:span text:style-name="highlight_br0">}</text:span><text:line-break/> <text:line-break/><text:s text:c="4"/><text:a xlink:type="simple" xlink:href="http://wiki.nginx.org/NginxHttpCoreModule#location" text:style-name="Internet_20_link" text:visited-style-name="Visited_20_Internet_20_Link"><text:span text:style-name="highlight_kw3">location</text:span></text:a> / <text:span text:style-name="highlight_br0">{</text:span><text:line-break/><text:s text:c="8"/><text:a xlink:type="simple" xlink:href="http://wiki.nginx.org/NginxHttpRewriteModule#rewrite" text:style-name="Internet_20_link" text:visited-style-name="Visited_20_Internet_20_Link"><text:span text:style-name="highlight_kw24">rewrite</text:span></text:a> ^/<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 /cgit?url<text:span text:style-name="highlight_sy0">=</text:span>$1&amp;$2 last<text:span text:style-name="highlight_sy0">;</text:span><text:line-break/> <text:line-break/><text:s text:c="8"/><text:a xlink:type="simple" xlink:href="http://wiki.nginx.org/NginxHttpFcgiModule#fastcgi_cache" text:style-name="Internet_20_link" text:visited-style-name="Visited_20_Internet_20_Link"><text:span text:style-name="highlight_kw11">fastcgi_cache</text:span></text:a><text:s text:c="2"/>code<text:span text:style-name="highlight_sy0">;</text:span><text:line-break/><text:s text:c="8"/><text:a xlink:type="simple" xlink:href="http://wiki.nginx.org/NginxHttpFcgiModule#fastcgi_cache_valid" text:style-name="Internet_20_link" text:visited-style-name="Visited_20_Internet_20_Link"><text:span text:style-name="highlight_kw11">fastcgi_cache_valid</text:span></text:a><text:s text:c="2"/>200 5m<text:span text:style-name="highlight_sy0">;</text:span><text:line-break/><text:s text:c="8"/><text:a xlink:type="simple" xlink:href="http://wiki.nginx.org/NginxHttpFcgiModule#fastcgi_cache_use_stale" text:style-name="Internet_20_link" text:visited-style-name="Visited_20_Internet_20_Link"><text:span text:style-name="highlight_kw11">fastcgi_cache_use_stale</text:span></text:a><text:s text:c="2"/>off<text:span text:style-name="highlight_sy0">;</text:span><text:line-break/> <text:line-break/><text:s text:c="8"/><text:a xlink:type="simple" xlink:href="http://wiki.nginx.org/NginxHttpFcgiModule#fastcgi_pass" text:style-name="Internet_20_link" text:visited-style-name="Visited_20_Internet_20_Link"><text:span text:style-name="highlight_kw11">fastcgi_pass</text:span></text:a><text:s text:c="2"/>unix:/var/run/spawn-fcgi<text:span text:style-name="highlight_sy0">;</text:span><text:line-break/><text:s text:c="8"/><text:a xlink:type="simple" xlink:href="http://wiki.nginx.org/NginxHttpFcgiModule#fastcgi_read_timeout" text:style-name="Internet_20_link" text:visited-style-name="Visited_20_Internet_20_Link"><text:span text:style-name="highlight_kw11">fastcgi_read_timeout</text:span></text:a><text:s text:c="2"/>5m<text:span text:style-name="highlight_sy0">;</text:span><text:line-break/><text:s text:c="8"/><text:a xlink:type="simple" xlink:href="http://wiki.nginx.org/NginxHttpFcgiModule#fastcgi_index" text:style-name="Internet_20_link" text:visited-style-name="Visited_20_Internet_20_Link"><text:span text:style-name="highlight_kw11">fastcgi_index</text:span></text:a><text:s text:c="2"/>/<text:span text:style-name="highlight_sy0">;</text:span><text:line-break/> <text:line-break/><text:s text:c="8"/><text:a xlink:type="simple" xlink:href="http://wiki.nginx.org/NginxHttpFcgiModule#fastcgi_param" text:style-name="Internet_20_link" text:visited-style-name="Visited_20_Internet_20_Link"><text:span text:style-name="highlight_kw11">fastcgi_param</text:span></text:a><text:s text:c="4"/>DOCUMENT_ROOT<text:s text:c="4"/>/var/www/cgit<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SCRIPT_FILENAME<text:s text:c="2"/>/var/www/cgit/cgi-bin/cgit<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QUERY_STRING<text:s text:c="2"/><text:span text:style-name="highlight_re0">$query_string</text:span><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REQUEST_METHOD<text:s text:c="2"/><text:span text:style-name="highlight_re0">$request_method</text:span><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CONTENT_TYPE<text:s text:c="2"/><text:span text:style-name="highlight_re0">$content_type</text:span><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CONTENT_LENGTH<text:s text:c="2"/><text:span text:style-name="highlight_re0">$content_length</text:span><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GATEWAY_INTERFACE<text:s text:c="2"/>CGI/1.1<text:span text:style-name="highlight_sy0">;</text:span><text:line-break/> <text:line-break/><text:s text:c="8"/><text:a xlink:type="simple" xlink:href="http://wiki.nginx.org/NginxHttpFcgiModule#fastcgi_param" text:style-name="Internet_20_link" text:visited-style-name="Visited_20_Internet_20_Link"><text:span text:style-name="highlight_kw11">fastcgi_param</text:span></text:a><text:s text:c="4"/>SERVER_SOFTWARE<text:s text:c="2"/>nginx<text:span text:style-name="highlight_sy0">;</text:span><text:s text:c="7"/><text:line-break/><text:s text:c="8"/><text:a xlink:type="simple" xlink:href="http://wiki.nginx.org/NginxHttpFcgiModule#fastcgi_param" text:style-name="Internet_20_link" text:visited-style-name="Visited_20_Internet_20_Link"><text:span text:style-name="highlight_kw11">fastcgi_param</text:span></text:a><text:s text:c="4"/>SCRIPT_NAME<text:s text:c="2"/><text:span text:style-name="highlight_re0">$fastcgi_script_name</text:span><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REQUEST_URI<text:s text:c="2"/><text:span text:style-name="highlight_re0">$request_uri</text:span><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DOCUMENT_URI<text:s text:c="2"/><text:span text:style-name="highlight_re0">$document_uri</text:span><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DOCUMENT_ROOT<text:s text:c="2"/><text:span text:style-name="highlight_re0">$document_root</text:span><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SERVER_PROTOCOL<text:s text:c="2"/><text:span text:style-name="highlight_re0">$server_protocol</text:span><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REMOTE_ADDR<text:s text:c="2"/><text:span text:style-name="highlight_re0">$remote_addr</text:span><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REMOTE_PORT<text:s text:c="2"/><text:span text:style-name="highlight_re0">$remote_port</text:span><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SERVER_ADDR<text:s text:c="2"/><text:span text:style-name="highlight_re0">$server_addr</text:span><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SERVER_PORT<text:s text:c="2"/><text:span text:style-name="highlight_re0">$server_port</text:span><text:span text:style-name="highlight_sy0">;</text:span><text:line-break/><text:s text:c="8"/><text:a xlink:type="simple" xlink:href="http://wiki.nginx.org/NginxHttpFcgiModule#fastcgi_param" text:style-name="Internet_20_link" text:visited-style-name="Visited_20_Internet_20_Link"><text:span text:style-name="highlight_kw11">fastcgi_param</text:span></text:a><text:s text:c="4"/>SERVER_NAME<text:s text:c="2"/><text:span text:style-name="highlight_re0">$server_name</text:span><text:span text:style-name="highlight_sy0">;</text:span><text:line-break/><text:s text:c="4"/><text:span text:style-name="highlight_br0">}</text:span><text:line-break/> <text:line-break/><text:s text:c="4"/><text:a xlink:type="simple" xlink:href="http://wiki.nginx.org/NginxHttpLogModule#access_log" text:style-name="Internet_20_link" text:visited-style-name="Visited_20_Internet_20_Link"><text:span text:style-name="highlight_kw20">access_log</text:span></text:a> /var/log/nginx/git.example.com/access.log combined<text:span text:style-name="highlight_sy0">;</text:span><text:line-break/><text:s text:c="4"/><text:a xlink:type="simple" xlink:href="http://wiki.nginx.org/CoreModule#error_log" text:style-name="Internet_20_link" text:visited-style-name="Visited_20_Internet_20_Link"><text:span text:style-name="highlight_kw1">error_log</text:span></text:a> /var/log/nginx/git.example.com/error.log warn<text:span text:style-name="highlight_sy0">;</text:span><text:line-break/><text:span text:style-name="highlight_br0">}</text:span></text:p>
          </table:table-cell>
        </table:table-row>
      </table:table>
      <text:p text:style-name="Text_20_body">Не забудьте создать директорию для логов /var/log/nginx/git.example.com и ссылку на конфиг в /etc/nginx/sites-enabled: </text:p>
      <table:table table:style-name="Table">
        <table:table-column table:style-name="odt_auto_style_table_column_19_1"/>
        <table:table-row>
          <table:table-cell office:value-type="string" table:style-name="tablecell">
            <text:p text:style-name="Preformatted_20_Text"><text:span text:style-name="highlight_co4">$ </text:span><text:span text:style-name="highlight_kw2">ln</text:span> <text:span text:style-name="highlight_re5">-s</text:span> <text:span text:style-name="highlight_sy0">/</text:span>etc<text:span text:style-name="highlight_sy0">/</text:span>nginx<text:span text:style-name="highlight_sy0">/</text:span>sites-available<text:span text:style-name="highlight_sy0">/</text:span>cgit <text:span text:style-name="highlight_sy0">/</text:span>etc<text:span text:style-name="highlight_sy0">/</text:span>nginx<text:span text:style-name="highlight_sy0">/</text:span>sites-enabled<text:span text:style-name="highlight_sy0">/</text:span>cgit</text:p>
          </table:table-cell>
        </table:table-row>
      </table:table>
      <text:p text:style-name="Text_20_body">Теперь после рестарта nginx при коннекте на <text:a xlink:type="simple" xlink:href="http://git.example.com" text:style-name="Internet_20_link" text:visited-style-name="Visited_20_Internet_20_Link">http://git.example.com</text:a> вы должны увидеть стартовую страницу cgit.</text:p>
      <text:h text:style-name="Heading_20_4" text:outline-level="4"><text:bookmark-start text:name="__RefHeading___веб-интерфейс_в_поддиректории_10"/><text:bookmark-start text:name="веб-интерфейс_в_поддиректории"/>Веб-интерфейс в поддиректории<text:bookmark-end text:name="__RefHeading___веб-интерфейс_в_поддиректории_10"/><text:bookmark-end text:name="веб-интерфейс_в_поддиректории"/></text:h>
      <text:p text:style-name="Text_20_body">Как я говорил в начале статьи, переход от поддомена к поддиректории не очень сложен. Но, тем не менее, когда мне это вдруг понадобилось, я некоторое время буксовал на конфиге nginx'а. Так что опишу это тоже.</text:p>
      <text:p text:style-name="Text_20_body">Предположим, мы хотим разместить веб-интерфейс в example.com/git (заметьте, что git- и ssh- доступ по-прежнему указывает на корень сервера; в принципе, можно перенаправить и его, но это создаст избыточность в пути и нужно только если вы используете несколько разных версий git одновременно).</text:p>
      <text:p text:style-name="Text_20_body">Итак, вносим в конфиги следующие изменения:</text:p>
      <text:p text:style-name="Text_20_body">/etc/cgitrc:</text:p>
      <text:p text:style-name="Preformatted_20_Text">virtual-root=/git/<text:line-break/><text:line-break/>...<text:line-break/><text:line-break/># link to css file<text:line-break/>css=/git/cgit.css<text:line-break/><text:line-break/># link to logo file<text:line-break/>logo=/git/cgit.png<text:line-break/><text:line-break/>...<text:line-break/><text:line-break/># Specify some default clone prefixes<text:line-break/>clone-prefix=git://example.com ssh://git@example.com http://example.com/git/http<text:line-break/></text:p>
      <text:p text:style-name="Text_20_body">…</text:p>
      <text:p text:style-name="Text_20_body">/etc/nginx/sites-available/cgit: </text:p>
      <table:table table:style-name="Table">
        <table:table-column table:style-name="odt_auto_style_table_column_20_1"/>
        <table:table-row>
          <table:table-cell office:value-type="string" table:style-name="tablecell">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a xlink:type="simple" xlink:href="http://wiki.nginx.org/NginxHttpCoreModule#listen" text:style-name="Internet_20_link" text:visited-style-name="Visited_20_Internet_20_Link"><text:span text:style-name="highlight_kw3">listen</text:span></text:a> 80<text:span text:style-name="highlight_sy0">;</text:span><text:line-break/><text:s text:c="4"/><text:a xlink:type="simple" xlink:href="http://wiki.nginx.org/NginxHttpCoreModule#server_name" text:style-name="Internet_20_link" text:visited-style-name="Visited_20_Internet_20_Link"><text:span text:style-name="highlight_kw3">server_name</text:span></text:a> example.com<text:span text:style-name="highlight_sy0">;</text:span><text:line-break/> <text:line-break/><text:s text:c="4"/><text:a xlink:type="simple" xlink:href="http://wiki.nginx.org/NginxHttpCoreModule#location" text:style-name="Internet_20_link" text:visited-style-name="Visited_20_Internet_20_Link"><text:span text:style-name="highlight_kw3">location</text:span></text:a> ^<text:span text:style-name="highlight_sy0">~</text:span> /git/<text:a xlink:type="simple" xlink:href="http://wiki.nginx.org/NginxHttpCoreModule#http" text:style-name="Internet_20_link" text:visited-style-name="Visited_20_Internet_20_Link"><text:span text:style-name="highlight_kw3">http</text:span></text:a>/ <text:span text:style-name="highlight_br0">{</text:span><text:line-break/><text:s text:c="8"/><text:a xlink:type="simple" xlink:href="http://wiki.nginx.org/NginxHttpRewriteModule#rewrite" text:style-name="Internet_20_link" text:visited-style-name="Visited_20_Internet_20_Link"><text:span text:style-name="highlight_kw24">rewrite</text:span></text:a> ^/git/<text:a xlink:type="simple" xlink:href="http://wiki.nginx.org/NginxHttpCoreModule#http" text:style-name="Internet_20_link" text:visited-style-name="Visited_20_Internet_20_Link"><text:span text:style-name="highlight_kw3">http</text:span></text:a>/<text:span text:style-name="highlight_br0">(</text:span>.*<text:span text:style-name="highlight_br0">)</text:span>$ /$1 <text:a xlink:type="simple" xlink:href="http://wiki.nginx.org/NginxHttpRewriteModule#break" text:style-name="Internet_20_link" text:visited-style-name="Visited_20_Internet_20_Link"><text:span text:style-name="highlight_kw24">break</text:span></text:a><text:span text:style-name="highlight_sy0">;</text:span><text:line-break/><text:s text:c="8"/>...<text:line-break/><text:s text:c="4"/><text:span text:style-name="highlight_br0">}</text:span><text:line-break/> <text:line-break/><text:s text:c="4"/><text:span text:style-name="highlight_co1"># Serve static files</text:span><text:line-break/><text:s text:c="4"/><text:a xlink:type="simple" xlink:href="http://wiki.nginx.org/NginxHttpCoreModule#location" text:style-name="Internet_20_link" text:visited-style-name="Visited_20_Internet_20_Link"><text:span text:style-name="highlight_kw3">location</text:span></text:a> <text:span text:style-name="highlight_sy0">~</text:span>* ^/git/.+\.<text:span text:style-name="highlight_br0">(</text:span>css|png|ico<text:span text:style-name="highlight_br0">)</text:span>$ <text:span text:style-name="highlight_br0">{</text:span><text:line-break/><text:s text:c="8"/><text:a xlink:type="simple" xlink:href="http://wiki.nginx.org/NginxHttpRewriteModule#rewrite" text:style-name="Internet_20_link" text:visited-style-name="Visited_20_Internet_20_Link"><text:span text:style-name="highlight_kw24">rewrite</text:span></text:a> ^/git/<text:span text:style-name="highlight_br0">(</text:span>.*<text:span text:style-name="highlight_br0">)</text:span>$ /$1 <text:a xlink:type="simple" xlink:href="http://wiki.nginx.org/NginxHttpRewriteModule#break" text:style-name="Internet_20_link" text:visited-style-name="Visited_20_Internet_20_Link"><text:span text:style-name="highlight_kw24">break</text:span></text:a><text:span text:style-name="highlight_sy0">;</text:span><text:line-break/><text:s text:c="8"/>...<text:line-break/><text:s text:c="4"/><text:span text:style-name="highlight_br0">}</text:span><text:line-break/> <text:line-break/><text:s text:c="4"/><text:a xlink:type="simple" xlink:href="http://wiki.nginx.org/NginxHttpCoreModule#location" text:style-name="Internet_20_link" text:visited-style-name="Visited_20_Internet_20_Link"><text:span text:style-name="highlight_kw3">location</text:span></text:a> /git <text:span text:style-name="highlight_br0">{</text:span><text:line-break/><text:s text:c="8"/><text:a xlink:type="simple" xlink:href="http://wiki.nginx.org/NginxHttpRewriteModule#rewrite" text:style-name="Internet_20_link" text:visited-style-name="Visited_20_Internet_20_Link"><text:span text:style-name="highlight_kw24">rewrite</text:span></text:a> ^/git/<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 /cgit?url<text:span text:style-name="highlight_sy0">=</text:span>$1&amp;$2 <text:a xlink:type="simple" xlink:href="http://wiki.nginx.org/NginxHttpRewriteModule#break" text:style-name="Internet_20_link" text:visited-style-name="Visited_20_Internet_20_Link"><text:span text:style-name="highlight_kw24">break</text:span></text:a><text:span text:style-name="highlight_sy0">;</text:span><text:line-break/><text:s text:c="8"/>...<text:line-break/><text:s text:c="4"/><text:span text:style-name="highlight_br0">}</text:span><text:line-break/> <text:line-break/><text:s text:c="4"/><text:a xlink:type="simple" xlink:href="http://wiki.nginx.org/NginxHttpLogModule#access_log" text:style-name="Internet_20_link" text:visited-style-name="Visited_20_Internet_20_Link"><text:span text:style-name="highlight_kw20">access_log</text:span></text:a> /var/log/nginx/example.com/git/access.log combined<text:span text:style-name="highlight_sy0">;</text:span><text:line-break/><text:s text:c="4"/><text:a xlink:type="simple" xlink:href="http://wiki.nginx.org/CoreModule#error_log" text:style-name="Internet_20_link" text:visited-style-name="Visited_20_Internet_20_Link"><text:span text:style-name="highlight_kw1">error_log</text:span></text:a> /var/log/nginx/example.com/git/error.log warn<text:span text:style-name="highlight_sy0">;</text:span><text:line-break/><text:span text:style-name="highlight_br0">}</text:span></text:p>
          </table:table-cell>
        </table:table-row>
      </table:table>
      <text:p text:style-name="Text_20_body">Заметьте, что:
1. В конфиг nginx'a я добавил исправленный location для http-клонирования из пункта 5.1.
2. В последнем location'е last сменился на break (так как иначе путь /cgit не будет совмещен ни с одним из location'ов).
И не забудьте проверить, что пути к логам существуют и имеют нужный доступ.</text:p>
      <text:h text:style-name="Heading_20_3" text:outline-level="3"><text:bookmark-start text:name="__RefHeading___бонус-трек_11"/><text:bookmark-start text:name="бонус-трек"/>Бонус-трек<text:bookmark-end text:name="__RefHeading___бонус-трек_11"/><text:bookmark-end text:name="бонус-трек"/></text:h>
      <text:h text:style-name="Heading_20_4" text:outline-level="4"><text:bookmark-start text:name="__RefHeading___http-клонирование_12"/><text:bookmark-start text:name="http-клонирование"/>HTTP-клонирование<text:bookmark-end text:name="__RefHeading___http-клонирование_12"/><text:bookmark-end text:name="http-клонирование"/></text:h>
      <text:p text:style-name="Text_20_body">Чтобы позволить бедным корпоративным пользователям за файрволами клонировать ваш замечательный код по http, надо рассказать nginx-у, где лежат репозитории. Здесь есть два варианта — либо расшарить сразу все, либо только выбранные репозитории. Я расскажу про второй вариант, но отличие первого только в том, что вам надо будет создать одну ссылку вместо нескольких (и настроить rewrite rule, если вам не нравятся постфиксы .git). </text:p>
      <text:p text:style-name="Text_20_body">Итак, нам надо дать read-only доступ к репозиториям для пользователя www-data. Для этого мы добавим его в группу git и создадим ссылки на публичные репозитории в /var/www: </text:p>
      <table:table table:style-name="Table">
        <table:table-column table:style-name="odt_auto_style_table_column_21_1"/>
        <table:table-row>
          <table:table-cell office:value-type="string" table:style-name="tablecell">
            <text:p text:style-name="Preformatted_20_Text">$ <text:span text:style-name="highlight_kw2">sudo</text:span> usermod <text:span text:style-name="highlight_re5">-G</text:span> <text:span text:style-name="highlight_kw2">git</text:span> www-data<text:line-break/>$ <text:span text:style-name="highlight_kw2">sudo</text:span> <text:span text:style-name="highlight_kw2">mkdir</text:span> <text:span text:style-name="highlight_sy0">/</text:span>var<text:span text:style-name="highlight_sy0">/</text:span>www<text:span text:style-name="highlight_sy0">/</text:span>git-http<text:line-break/>$ <text:span text:style-name="highlight_kw2">sudo</text:span> <text:span text:style-name="highlight_kw2">ln</text:span> <text:span text:style-name="highlight_re5">-s</text:span> <text:span text:style-name="highlight_sy0">/</text:span>home<text:span text:style-name="highlight_sy0">/</text:span>git<text:span text:style-name="highlight_sy0">/</text:span>repositories<text:span text:style-name="highlight_sy0">/</text:span>publicrepo.git <text:span text:style-name="highlight_sy0">/</text:span>var<text:span text:style-name="highlight_sy0">/</text:span>www<text:span text:style-name="highlight_sy0">/</text:span>git-http<text:span text:style-name="highlight_sy0">/</text:span>publicrepo<text:line-break/>$ <text:span text:style-name="highlight_kw2">sudo</text:span> <text:span text:style-name="highlight_kw2">chown</text:span> <text:span text:style-name="highlight_re5">-R</text:span> www-data:www-data <text:span text:style-name="highlight_sy0">/</text:span>var<text:span text:style-name="highlight_sy0">/</text:span>www<text:span text:style-name="highlight_sy0">/</text:span>git-http</text:p>
          </table:table-cell>
        </table:table-row>
      </table:table>
      <text:p text:style-name="Text_20_body">Теперь скажем nginx-у, что он должен перенаправлять пользователя к репозиториям в ответ на запрос к папке http. Добавляем следующие строки в /etc/nginx/sites-available/cgit внутрь блока server (все равно куда, порядок следования location'ов для nginx'a роли не играет): </text:p>
      <table:table table:style-name="Table">
        <table:table-column table:style-name="odt_auto_style_table_column_22_1"/>
        <table:table-row>
          <table:table-cell office:value-type="string" table:style-name="tablecell">
            <text:p text:style-name="Preformatted_20_Text"><text:a xlink:type="simple" xlink:href="http://wiki.nginx.org/NginxHttpCoreModule#location" text:style-name="Internet_20_link" text:visited-style-name="Visited_20_Internet_20_Link"><text:span text:style-name="highlight_kw3">location</text:span></text:a> ^<text:span text:style-name="highlight_sy0">~</text:span> /<text:a xlink:type="simple" xlink:href="http://wiki.nginx.org/NginxHttpCoreModule#http" text:style-name="Internet_20_link" text:visited-style-name="Visited_20_Internet_20_Link"><text:span text:style-name="highlight_kw3">http</text:span></text:a>/ <text:span text:style-name="highlight_br0">{</text:span><text:line-break/><text:s text:c="4"/><text:a xlink:type="simple" xlink:href="http://wiki.nginx.org/NginxHttpRewriteModule#rewrite" text:style-name="Internet_20_link" text:visited-style-name="Visited_20_Internet_20_Link"><text:span text:style-name="highlight_kw24">rewrite</text:span></text:a> ^/<text:a xlink:type="simple" xlink:href="http://wiki.nginx.org/NginxHttpCoreModule#http" text:style-name="Internet_20_link" text:visited-style-name="Visited_20_Internet_20_Link"><text:span text:style-name="highlight_kw3">http</text:span></text:a>/<text:span text:style-name="highlight_br0">(</text:span>.*<text:span text:style-name="highlight_br0">)</text:span>$ /$1 <text:a xlink:type="simple" xlink:href="http://wiki.nginx.org/NginxHttpRewriteModule#break" text:style-name="Internet_20_link" text:visited-style-name="Visited_20_Internet_20_Link"><text:span text:style-name="highlight_kw24">break</text:span></text:a><text:span text:style-name="highlight_sy0">;</text:span><text:line-break/><text:s text:c="4"/><text:a xlink:type="simple" xlink:href="http://wiki.nginx.org/NginxHttpCoreModule#root" text:style-name="Internet_20_link" text:visited-style-name="Visited_20_Internet_20_Link"><text:span text:style-name="highlight_kw3">root</text:span></text:a> /var/www/git-<text:a xlink:type="simple" xlink:href="http://wiki.nginx.org/NginxHttpCoreModule#http" text:style-name="Internet_20_link" text:visited-style-name="Visited_20_Internet_20_Link"><text:span text:style-name="highlight_kw3">http</text:span></text:a><text:span text:style-name="highlight_sy0">;</text:span><text:line-break/><text:s text:c="4"/><text:a xlink:type="simple" xlink:href="http://wiki.nginx.org/NginxHttpHeadersModule#expires" text:style-name="Internet_20_link" text:visited-style-name="Visited_20_Internet_20_Link"><text:span text:style-name="highlight_kw14">expires</text:span></text:a> 30d<text:span text:style-name="highlight_sy0">;</text:span><text:line-break/><text:span text:style-name="highlight_br0">}</text:span></text:p>
          </table:table-cell>
        </table:table-row>
      </table:table>
      <text:p text:style-name="Text_20_body">Чтобы git при клонировании забирал всегда свежую версию репозитория, необходимо добавить хук для каждого публичного репозитория:
/home/git/repositories/publicrepo.git/hooks/post-update: </text:p>
      <table:table table:style-name="Table">
        <table:table-column table:style-name="odt_auto_style_table_column_23_1"/>
        <table:table-row>
          <table:table-cell office:value-type="string" table:style-name="tablecell">
            <text:p text:style-name="Preformatted_20_Text"><text:span text:style-name="highlight_co0">#!/bin/sh</text:span><text:line-break/><text:span text:style-name="highlight_kw3">exec</text:span> <text:span text:style-name="highlight_kw2">git update-server-info</text:span></text:p>
          </table:table-cell>
        </table:table-row>
      </table:table>
      <text:p text:style-name="Text_20_body">Проверьте, что у хука стоит execution bit и его владельцем является юзер git. Перед первым клонированием хук должен выполниться хотя бы один раз; для этого вы можете сделать push в репозиторий или просто выполнить "git update-server-info" в директории репозитория на сервере. </text:p>
      <text:h text:style-name="Heading_20_4" text:outline-level="4"><text:bookmark-start text:name="__RefHeading___https-доступ_13"/><text:bookmark-start text:name="https-доступ"/>HTTPS-доступ<text:bookmark-end text:name="__RefHeading___https-доступ_13"/><text:bookmark-end text:name="https-доступ"/></text:h>
      <text:p text:style-name="Text_20_body">Что же делать если нашим гипотетическим пользователям за файрволом недостаточно read-only доступа, а нужна еще и возможность push'а? Те, кто пользуется github'ом, наверняка знают про ssh.github.com, к которому можно обращаться по 443 порту. Признаюсь честно, я не знаю, как именно они это сделали, но мое решение тоже работает.</text:p>
      <text:p text:style-name="Text_20_body">Итак, нам понадобится маленькая утилитка sslh;, которая будет висеть на 443 порту и распознавать ssh-запросы. Идея состоит в том, что при HTTPS запросе первым должен послать данные клиент, а при SSH запросе — сервер. Поэтому утилитка ждет данных в течение таймаута, и если получает их — отдает соединение веб-серверу, а если нет — ssh-серверу. Установить ее очень просто: </text:p>
      <table:table table:style-name="Table">
        <table:table-column table:style-name="odt_auto_style_table_column_24_1"/>
        <table:table-row>
          <table:table-cell office:value-type="string" table:style-name="tablecell">
            <text:p text:style-name="Preformatted_20_Text"><text:span text:style-name="highlight_co4">$ </text:span><text:span text:style-name="highlight_kw2">sudo</text:span> <text:span text:style-name="highlight_kw2">aptitude install</text:span> sslh</text:p>
          </table:table-cell>
        </table:table-row>
      </table:table>
      <text:p text:style-name="Text_20_body">Разрешаем ей выполняться, добавив "RUN=yes" в /etc/default/sslh и запускаем сервис (если он уже не запущен): </text:p>
      <text:p text:style-name="Preformatted_20_Text">$ sudo service start sslh</text:p>
      <text:p text:style-name="Text_20_body">Теперь на клиенте нужно добавить в настройки ~/.ssh/config наш сервер: </text:p>
      <text:p text:style-name="Preformatted_20_Text">Host https.example<text:line-break/>User git<text:line-break/>Port 443<text:line-break/>Hostname git.example.com<text:line-break/>PreferredAuthentications publickey<text:line-break/># if you use proxy, uncomment this and set proxy address and port:<text:line-break/># ProxyCommand corkscrew<text:s text:c="3"/>%h %p</text:p>
      <text:p text:style-name="Text_20_body">Чтобы использовать туннель, нужно сменить адрес remote'а в настройках существующей локальной копии репозитория на https.example, или склонировать новый репозиторий с использованием нового адреса: </text:p>
      <table:table table:style-name="Table">
        <table:table-column table:style-name="odt_auto_style_table_column_25_1"/>
        <table:table-row>
          <table:table-cell office:value-type="string" table:style-name="tablecell">
            <text:p text:style-name="Preformatted_20_Text"><text:span text:style-name="highlight_co4">$ </text:span><text:span text:style-name="highlight_kw2">git clone</text:span> <text:span text:style-name="highlight_kw2">git</text:span><text:span text:style-name="highlight_sy0">@</text:span>https.example:publicrepo</text:p>
          </table:table-cell>
        </table:table-row>
      </table:table>
      <text:p text:style-name="Text_20_body">Обратите внимание на 2-х секундную задержку при коннекте — это sslh думает, куда направить ваш запрос.</text:p>
      <text:h text:style-name="Heading_20_4" text:outline-level="4"><text:bookmark-start text:name="__RefHeading___зеркалирование_на_github_14"/><text:bookmark-start text:name="зеркалирование_на_github"/>Зеркалирование на github<text:bookmark-end text:name="__RefHeading___зеркалирование_на_github_14"/><text:bookmark-end text:name="зеркалирование_на_github"/></text:h>
      <text:p text:style-name="Text_20_body">Свой git-сервер — это, конечно, хорошо, но что делать, если вам нравится github (будь то социальные возможности, интерфейс или статистика)? Или вам нужен HTTPS-доступ, но не хочется покупать платный аккаунт? Не проблема — настроим автоматическое зеркалирование репозиториев с нашего сервера. Для начала, создайте публичный SSH-ключ на сервере и добавьте его к своему аккаунту в github. Затем создайте директорию с нужным репозиторием на сервере: либо склонировав его с github под пользователем git: </text:p>
      <table:table table:style-name="Table">
        <table:table-column table:style-name="odt_auto_style_table_column_26_1"/>
        <table:table-row>
          <table:table-cell office:value-type="string" table:style-name="tablecell">
            <text:p text:style-name="Preformatted_20_Text">$ <text:span text:style-name="highlight_kw3">cd</text:span> <text:span text:style-name="highlight_sy0">/</text:span>home<text:span text:style-name="highlight_sy0">/</text:span>git<text:span text:style-name="highlight_sy0">/</text:span>repositories<text:line-break/>$ <text:span text:style-name="highlight_kw2">git clone</text:span> <text:span text:style-name="highlight_kw2">git</text:span><text:span text:style-name="highlight_sy0">@</text:span>github.com:Username<text:span text:style-name="highlight_sy0">/</text:span>reponame <text:span text:style-name="highlight_re5">--bare</text:span></text:p>
          </table:table-cell>
        </table:table-row>
      </table:table>
      <text:p text:style-name="Text_20_body">либо добавив нужный remote в уже существующий репозиторий: </text:p>
      <table:table table:style-name="Table">
        <table:table-column table:style-name="odt_auto_style_table_column_27_1"/>
        <table:table-row>
          <table:table-cell office:value-type="string" table:style-name="tablecell">
            <text:p text:style-name="Preformatted_20_Text">$ <text:span text:style-name="highlight_kw3">cd</text:span> <text:span text:style-name="highlight_sy0">/</text:span>home<text:span text:style-name="highlight_sy0">/</text:span>git<text:span text:style-name="highlight_sy0">/</text:span>repositories<text:span text:style-name="highlight_sy0">/</text:span>reponame<text:line-break/>$ <text:span text:style-name="highlight_kw2">git remote</text:span> add github <text:span text:style-name="highlight_kw2">git</text:span><text:span text:style-name="highlight_sy0">@</text:span>github.com:Username<text:span text:style-name="highlight_sy0">/</text:span>reponame</text:p>
          </table:table-cell>
        </table:table-row>
      </table:table>
      <text:p text:style-name="Text_20_body">Также возможны и другие варианты, в зависимости от того, создан ли уже репозиторий на github, существует ли он уже на сервере или на клиенте, но я не буду все их рассматривать, так как приведенной информации достаточно, чтобы все настроить. Не забудьте добавить репозиторий в gitosis.conf (и в /etc/cgitrepos, если необходимо). Чтобы репозиторий зеркалировал себя на github после каждого коммита, добавьте в уже знакомый вам post-update хук строчку "git push –mirror github". Будьте внимательны, по дефолту в этом хуке стоит "exec git update-server-info", где команда exec подменяет существующий процесс — то есть после нее никакие команды исполняться не будут. Если вам хочется оставить и ее, и зеркалирование, то хук будет выглядеть так: </text:p>
      <table:table table:style-name="Table">
        <table:table-column table:style-name="odt_auto_style_table_column_28_1"/>
        <table:table-row>
          <table:table-cell office:value-type="string" table:style-name="tablecell">
            <text:p text:style-name="Preformatted_20_Text"><text:span text:style-name="highlight_co0">#!/bin/sh</text:span><text:line-break/><text:span text:style-name="highlight_kw2">git update-server-info</text:span><text:line-break/><text:span text:style-name="highlight_kw2">git push</text:span> <text:span text:style-name="highlight_re5">--mirror</text:span> github</text:p>
          </table:table-cell>
        </table:table-row>
      </table:table>
      <text:p text:style-name="Text_20_body">Все, теперь после push'а клиент увидит, как репозиторий копирует себя на githu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1T09::03:20</meta:creation-date>
    <dc:creator>Generated</dc:creator>
    <dc:date>2026-04-21T09::03:20</dc:date>
    <dc:language>en-US</dc:language>
    <meta:editing-cycles>1</meta:editing-cycles>
    <meta:editing-duration>PT0S</meta:editing-duration>
    <dc:title>system:git-репозиторий_под_ubuntu</dc:title>
  </office:meta>
</office:document-meta>
</file>