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fsck"/><text:bookmark-start text:name="__RefHeading___fsck_-_восстановление_после_сбоя_1"/><text:bookmark-start text:name="fsck_-_восстановление_после_сбоя"/>FSCK - Восстановление после сбоя<text:bookmark-end text:name="__RefHeading___fsck_-_восстановление_после_сбоя_1"/><text:bookmark-end text:name="fsck_-_восстановление_после_сбоя"/></text:h>
      <text:p text:style-name="Text_20_body">После сбоя системы иногда происходит крах файловой системы.</text:p>
      <text:list text:style-name="List_20_1" text:continue-numbering="false">
        <text:list-item>
          <text:p text:style-name="LastListParagraph_List_20_1_Content_First"> shutdown -Fr now</text:p>
        </text:list-item>
      </text:list>
      <text:line-break/>
      <text:p text:style-name="Text_20_body">Команда shutdown выключает систему, -F запускает Fsck при загрузке, -r указывает на то, что вместо полного выключения питания необходима перезагрузка, и now указывает на то, что перезагрузка будет выполнена не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55</meta:creation-date>
    <dc:creator>Generated</dc:creator>
    <dc:date>2026-07-17T11::52:55</dc:date>
    <dc:language>en-US</dc:language>
    <meta:editing-cycles>1</meta:editing-cycles>
    <meta:editing-duration>PT0S</meta:editing-duration>
    <dc:title>system:fsck</dc:title>
  </office:meta>
</office:document-meta>
</file>