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fs"/><text:bookmark-start text:name="__RefHeading___создание_файловой_системы_os_linux_1"/><text:bookmark-start text:name="создание_файловой_системы_os_linux"/>Создание файловой системы OS Linux<text:bookmark-end text:name="__RefHeading___создание_файловой_системы_os_linux_1"/><text:bookmark-end text:name="создание_файловой_системы_os_linux"/></text:h>
      <text:list text:style-name="List_20_1" text:continue-numbering="false">
        <text:list-item>
          <text:p text:style-name="List_20_1_Content_First"> <text:span text:style-name="Strong_20_Emphasis">mkfs /dev/hda1</text:span>	 создать linux-файловую систему на разделе hda1</text:p>
        </text:list-item>
        <text:list-item>
          <text:p text:style-name="List_20_1_Content"> <text:span text:style-name="Strong_20_Emphasis">mke2fs /dev/hda1</text:span>	 создать файловую систему ext2 на разделе hda1</text:p>
        </text:list-item>
        <text:list-item>
          <text:p text:style-name="List_20_1_Content"> <text:span text:style-name="Strong_20_Emphasis">mke2fs -j /dev/hda1</text:span>	 создать журналирующую файловую систему ext3 на разделе hda1</text:p>
        </text:list-item>
        <text:list-item>
          <text:p text:style-name="List_20_1_Content"> <text:span text:style-name="Strong_20_Emphasis">mkfs -t vfat 32 -F /dev/hda1</text:span>	 создать файловую систему FAT32 на разделе hda1</text:p>
        </text:list-item>
        <text:list-item>
          <text:p text:style-name="List_20_1_Content"> <text:span text:style-name="Strong_20_Emphasis">fdformat -n /dev/fd0</text:span>	 форматирование флоппи-диска без проверки</text:p>
        </text:list-item>
        <text:list-item>
          <text:p text:style-name="List_20_1_Content_Last"> <text:span text:style-name="Strong_20_Emphasis">mkswap /dev/hda3</text:span>	 создание swap-пространства на разделе hda3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2:21</meta:creation-date>
    <dc:creator>Generated</dc:creator>
    <dc:date>2026-07-17T13::22:21</dc:date>
    <dc:language>en-US</dc:language>
    <meta:editing-cycles>1</meta:editing-cycles>
    <meta:editing-duration>PT0S</meta:editing-duration>
    <dc:title>system:fs</dc:title>
  </office:meta>
</office:document-meta>
</file>