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flock"/><text:bookmark-start text:name="__RefHeading___flock_1"/><text:bookmark-start text:name="flock"/>flock<text:bookmark-end text:name="__RefHeading___flock_1"/><text:bookmark-end text:name="flock"/></text:h>
      <text:p text:style-name="Text_20_body">Простая защита от двойного запуска заданий cron.
Эта комманда запустит /root/myscript.sh и создаст lock-файл для данного процесса. Пока он активен, новый вызов данного скрипта не произойдет.
После завершения программы, блокировка файла снимается и процесс может быть снова запущен.
Параметр -w 600 определяет время ожидания комманды flock на освобождение lock-файла.
Для моментальной отмены выполнения процесса используйте параметр -w 0, для ожидания же бесконечно долгого времени параметр нужно опустить.</text:p>
      <text:h text:style-name="Heading_20_2" text:outline-level="2"><text:bookmark-start text:name="__RefHeading___принимаются_следующие_параметры_2"/><text:bookmark-start text:name="принимаются_следующие_параметры"/>Принимаются следующие параметры:<text:bookmark-end text:name="__RefHeading___принимаются_следующие_параметры_2"/><text:bookmark-end text:name="принимаются_следующие_параметры"/></text:h>
      <text:list text:style-name="List_20_1" text:continue-numbering="false">
        <text:list-item>
          <text:p text:style-name="List_20_1_Content_First"> <text:span text:style-name="Strong_20_Emphasis">-s  –shared</text:span>     Устанавливает общую блокировку</text:p>
        </text:list-item>
        <text:list-item>
          <text:p text:style-name="List_20_1_Content"> <text:span text:style-name="Strong_20_Emphasis">-x  –exclusive</text:span>  Устанавливает эксклюзивную блокировку</text:p>
        </text:list-item>
        <text:list-item>
          <text:p text:style-name="List_20_1_Content"> <text:span text:style-name="Strong_20_Emphasis">-u  –unlock</text:span>     Снимите блокировку</text:p>
        </text:list-item>
        <text:list-item>
          <text:p text:style-name="List_20_1_Content"> <text:span text:style-name="Strong_20_Emphasis">-n  –nonblock</text:span>   </text:p>
        </text:list-item>
        <text:list-item>
          <text:p text:style-name="List_20_1_Content"> <text:span text:style-name="Strong_20_Emphasis">-w  –timeout</text:span>    Время ожидания блокировки</text:p>
        </text:list-item>
        <text:list-item>
          <text:p text:style-name="List_20_1_Content"> <text:span text:style-name="Strong_20_Emphasis">-o  –close</text:span>      Закрывет дескриптор файла перед запуском команд</text:p>
        </text:list-item>
        <text:list-item>
          <text:p text:style-name="List_20_1_Content_Last"> <text:span text:style-name="Strong_20_Emphasis">-c  –command</text:span>    Запуск командной строки одного через оболочки</text:p>
        </text:list-item>
      </text:list>
      <text:line-break/>
      <text:h text:style-name="Heading_20_2" text:outline-level="2"><text:bookmark-start text:name="__RefHeading___пример_использования_3"/><text:bookmark-start text:name="пример_использования"/>Пример использования:<text:bookmark-end text:name="__RefHeading___пример_использования_3"/><text:bookmark-end text:name="пример_использования"/></text:h>
      <text:h text:style-name="Heading_20_3" text:outline-level="3"><text:bookmark-start text:name="__RefHeading___crontab_4"/><text:bookmark-start text:name="crontab"/>crontab<text:bookmark-end text:name="__RefHeading___crontab_4"/><text:bookmark-end text:name="crontab"/></text:h>
      <text:p text:style-name="Preformatted_20_Text">* * * * * /usr/bin/flock --lockfile=/tmp/myapp.locked -- /path/to/mya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0:55</meta:creation-date>
    <dc:creator>Generated</dc:creator>
    <dc:date>2026-07-17T11::50:55</dc:date>
    <dc:language>en-US</dc:language>
    <meta:editing-cycles>1</meta:editing-cycles>
    <meta:editing-duration>PT0S</meta:editing-duration>
    <dc:title>system:flock</dc:title>
  </office:meta>
</office:document-meta>
</file>