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fierwall"/><text:bookmark-start text:name="__RefHeading___fierwalls_1"/><text:bookmark-start text:name="fierwalls"/>Fierwalls<text:bookmark-end text:name="__RefHeading___fierwalls_1"/><text:bookmark-end text:name="fierwalls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shorewall" text:style-name="Internet_20_link" text:visited-style-name="Visited_20_Internet_20_Link">Shorewall</text:a> - это инструмент конфигурирования шлюза/фаервола для GNU/Linux. Обычно применяется в качестве скриптовой обертки для iptables , выполненная в виде сервиса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56</meta:creation-date>
    <dc:creator>Generated</dc:creator>
    <dc:date>2026-07-17T13::22:56</dc:date>
    <dc:language>en-US</dc:language>
    <meta:editing-cycles>1</meta:editing-cycles>
    <meta:editing-duration>PT0S</meta:editing-duration>
    <dc:title>system:fierwall</dc:title>
  </office:meta>
</office:document-meta>
</file>