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fail2ban"/><text:bookmark-start text:name="__RefHeading___fail2ban_1"/><text:bookmark-start text:name="fail2ban"/>fail2ban<text:bookmark-end text:name="__RefHeading___fail2ban_1"/><text:bookmark-end text:name="fail2ban"/></text:h>
      <text:p text:style-name="Text_20_body">Fail2ban — простой в использовании локальный сервис, который отслеживает log–файлы запущенных программ, и на основании различных условий блокирует по IP найденных нарушителей.</text:p>
      <text:p text:style-name="Text_20_body">Программа умеет бороться с различными атаками на все популярные *NIX–сервисы, такие как Apache, Nginx, ProFTPD, vsftpd, Exim, Postfix, named, и т.д.</text:p>
      <text:p text:style-name="Text_20_body">Но в первую очередь Fail2ban известен благодаря готовности «из коробки» к защите SSH–сервера от атак типа «bruteforce», то есть к защите SSH от перебора паролей.</text:p>
      <text:p text:style-name="Text_20_body">Настройка Fail2ban для защиты SSH
Установка Fail2ban</text:p>
      <text:p text:style-name="Text_20_body">Готовые пакеты Fail2ban можно найти в официальных репозиториях всех популярных Linux дистрибутивов.</text:p>
      <text:h text:style-name="Heading_20_2" text:outline-level="2"><text:bookmark-start text:name="__RefHeading___установка_fail2ban_на_debian_ubuntu_2"/><text:bookmark-start text:name="установка_fail2ban_на_debian_ubuntu"/>Установка Fail2ban на Debian/Ubuntu:<text:bookmark-end text:name="__RefHeading___установка_fail2ban_на_debian_ubuntu_2"/><text:bookmark-end text:name="установка_fail2ban_на_debian_ubuntu"/></text:h>
      <text:p text:style-name="Preformatted_20_Text">apt-get install fail2ban<text:line-break/>Установка Fail2ban на CentOS/Fedora/RHEL:<text:line-break/><text:line-break/>yum install fail2ban</text:p>
      <text:h text:style-name="Heading_20_3" text:outline-level="3"><text:bookmark-start text:name="__RefHeading___конфигурация_fail2ban_3"/><text:bookmark-start text:name="конфигурация_fail2ban"/>Конфигурация Fail2ban<text:bookmark-end text:name="__RefHeading___конфигурация_fail2ban_3"/><text:bookmark-end text:name="конфигурация_fail2ban"/></text:h>
      <text:p text:style-name="Text_20_body">На данном этапе Fail2ban уже готов к работе, базовая защита SSH сервера от перебора паролей будет включена по умолчанию. Но лучше всё-же внести некоторые изменения следуя рекомендациям ниже.</text:p>
      <text:p text:style-name="Text_20_body">У программы два основных файла конфигурации:</text:p>
      <text:p text:style-name="Text_20_body">/etc/fail2ban/fail2ban.conf — отвечает за настройки запуска процесса Fail2ban.
/etc/fail2ban/jail.conf — содержит настройки защиты конкретных сервисов, в том числе sshd.
Файл jail.conf поделён на секции, так называемые «изоляторы» (jails), каждая секция отвечает за определённый сервис и тип атаки:</text:p>
      <text:p text:style-name="Preformatted_20_Text">[DEFAULT]<text:line-break/>ignoreip = 127.0.0.1/8<text:line-break/>bantime<text:s text:c="2"/>= 600<text:line-break/>maxretry = 3<text:line-break/>banaction = iptables-multiport<text:line-break/><text:line-break/>[ssh]<text:line-break/>enabled<text:s text:c="2"/>= true<text:line-break/>port<text:s text:c="5"/>= ssh<text:line-break/>filter<text:s text:c="3"/>= sshd<text:line-break/>logpath<text:s text:c="2"/>= /var/log/auth.log<text:line-break/>maxretry = 6</text:p>
      <text:p text:style-name="Text_20_body">Параметры из секции [DEFAULT] применяются ко всем остальным секциям, если не будут переопределены.</text:p>
      <text:p text:style-name="Text_20_body">Секция [ssh] отвечает за защиту SSH от повторяющихся неудачных попыток авторизации на SSH–сервере, проще говоря, «brute–force».</text:p>
      <text:p text:style-name="Text_20_body">Подробнее по каждому из основных параметров файла jail.conf:</text:p>
      <text:list text:style-name="List_20_1" text:continue-numbering="false">
        <text:list-item>
          <text:p text:style-name="List_20_1_Content_First"> ignoreip — IP–адреса, которые не должны быть заблокированы. Можно задать список IP-адресов разделённых пробелами, маску подсети, или имя DNS–сервера.</text:p>
        </text:list-item>
        <text:list-item>
          <text:p text:style-name="List_20_1_Content"> bantime — время бана в секундах, по истечении которого IP–адрес удаляется из списка заблокированных.</text:p>
        </text:list-item>
        <text:list-item>
          <text:p text:style-name="List_20_1_Content"> maxretry — количество подозрительных совпадений, после которых применяется правило. В контексте [ssh] — это число неудавшихся попыток логина, после которых происходит блокировка.</text:p>
        </text:list-item>
        <text:list-item>
          <text:p text:style-name="List_20_1_Content"> enabled — значение true указывает что данный jail активен, false выключает действие изолятора.</text:p>
        </text:list-item>
        <text:list-item>
          <text:p text:style-name="List_20_1_Content"> port — указывает на каком порту или портах запущен целевой сервис. Стандартный порт SSH–сервера — 22, или его буквенное наименование — ssh.</text:p>
        </text:list-item>
        <text:list-item>
          <text:p text:style-name="List_20_1_Content"> filter — имя фильтра с регулярными выражениями, по которым идёт поиск «подозрительных совпадений» в журналах сервиса. Фильтру sshd соответствует файл /etc/fail2ban/filter.d/sshd.conf.</text:p>
        </text:list-item>
        <text:list-item>
          <text:p text:style-name="List_20_1_Content_Last"> logpath — путь к файлу журнала, который программа Fail2ban будет обрабатывать с помощью заданного ранее фильтра. Вся история удачных и неудачных входов в систему, в том числе и по SSH, по умолчанию записывается в log–файл /var/log/auth.log.</text:p>
        </text:list-item>
      </text:list>
      <text:line-break/>
      <text:h text:style-name="Heading_20_3" text:outline-level="3"><text:bookmark-start text:name="__RefHeading___рекомендации_по_настройке_fail2ban_4"/><text:bookmark-start text:name="рекомендации_по_настройке_fail2ban"/>Рекомендации по настройке Fail2ban<text:bookmark-end text:name="__RefHeading___рекомендации_по_настройке_fail2ban_4"/><text:bookmark-end text:name="рекомендации_по_настройке_fail2ban"/></text:h>
      <text:p text:style-name="Text_20_body">Не рекомендуется оставлять параметр ignoreip со значением по умолчанию 127.0.0.1/8, это создаёт очевидную угрозу в многопользовательских системах — если злоумышленник получил доступ хотя–бы к одному shell–аккаунту, то он имеет возможность беспрепятственно запустить bruteforce–программу для атаки на root или других пользователей прямо с этого–же сервера.</text:p>
      <text:p text:style-name="Text_20_body">Новая опция findtime — определяет длительность интервала в секундах, за которое событие должно повториться определённое количество раз, после чего санкции вступят в силу. Если специально не определить этот параметр, то будет установлено значение по умолчанию равное 600 (10 минут). Проблема в том, что ботнеты, участвующие в «медленном брутфорсе», умеют обманывать стандартное значение. Иначе говоря, при maxretry равным 6, атакующий может проверить 5 паролей, затем выждать 10 минут, проверить ещё 5 паролей, повторять это снова и снова, и его IP забанен не будет. В целом, это не угроза, но всё же лучше банить таких ботов.</text:p>
      <text:p text:style-name="Text_20_body">Прежде чем вносить изменения следуя рекомендациям, отметим, что не стоит редактировать основной файл настроек jail.conf, для этого предусмотрены файлы с расширением *.local, которые автоматически подключаются и имеют высший приоритет.</text:p>
      <text:p text:style-name="Text_20_body">nano /etc/fail2ban/jail.local</text:p>
      <text:p text:style-name="Preformatted_20_Text">[DEFAULT]<text:line-break/>## Постоянный IP-адрес.<text:line-break/>## Если не переопределить ignoreip здесь,<text:line-break/>## то стоит закомментировать этот параметр в jail.conf.<text:line-break/>ignoreip = 57.66.158.131<text:line-break/><text:line-break/>[ssh]<text:line-break/>## если в течении 1 часа:<text:line-break/>findtime<text:s text:c="4"/>= 3600<text:line-break/>## произведено 6 неудачных попыток логина:<text:line-break/>maxretry<text:s text:c="4"/>= 6<text:line-break/>## то банить IP на 24 часа:<text:line-break/>bantime<text:s text:c="5"/>= 86400</text:p>
      <text:p text:style-name="Text_20_body">Осталось перезапустить Fail2ban:</text:p>
      <text:p text:style-name="Preformatted_20_Text">service fail2ban restart<text:line-break/>* Restarting authentication failure monitor fail2ban<text:s text:c="8"/>[ OK ]<text:line-break/>tail /var/log/fail2ban.log<text:line-break/>2013-01-20 22:00:35,911 fail2ban.jail<text:s text:c="3"/>: INFO<text:s text:c="3"/>Jail 'ssh' stopped<text:line-break/>2013-01-20 22:00:35,916 fail2ban.server : INFO<text:s text:c="3"/>Exiting Fail2ban<text:line-break/>2013-01-20 22:00:36,257 fail2ban.server : INFO<text:s text:c="3"/>Changed logging target to<text:line-break/>/var/log/fail2ban.log for Fail2ban v0.8.6<text:line-break/>2013-01-20 22:00:36,258 fail2ban.jail<text:s text:c="3"/>: INFO<text:s text:c="3"/>Creating new jail 'ssh'<text:line-break/>2013-01-20 22:00:36,259 fail2ban.jail<text:s text:c="3"/>: INFO<text:s text:c="3"/>Jail 'ssh' uses poller<text:line-break/>2013-01-20 22:00:36,271 fail2ban.filter : INFO<text:s text:c="3"/>Added logfile = /var/log/auth.log<text:line-break/>2013-01-20 22:00:36,271 fail2ban.filter : INFO<text:s text:c="3"/>Set maxRetry = 6<text:line-break/>2013-01-20 22:00:36,272 fail2ban.filter : INFO<text:s text:c="3"/>Set findtime = 3600<text:line-break/>2013-01-20 22:00:36,272 fail2ban.actions: INFO<text:s text:c="3"/>Set banTime = 86400<text:line-break/>2013-01-20 22:00:36,298 fail2ban.jail<text:s text:c="3"/>: INFO<text:s text:c="3"/>Jail 'ssh' started</text:p>
      <text:h text:style-name="Heading_20_2" text:outline-level="2"><text:bookmark-start text:name="__RefHeading___ссылки_5"/><text:bookmark-start text:name="ссылки"/>Ссылки<text:bookmark-end text:name="__RefHeading___ссылки_5"/><text:bookmark-end text:name="ссылки"/></text:h>
      <text:list text:style-name="List_20_1" text:continue-numbering="false">
        <text:list-item>
          <text:p text:style-name="List_20_1_Content_First"> <text:a xlink:type="simple" xlink:href="http://habrahabr.ru/post/153589/" text:style-name="Internet_20_link" text:visited-style-name="Visited_20_Internet_20_Link">http://habrahabr.ru/post/153589/</text:a></text:p>
        </text:list-item>
        <text:list-item>
          <text:p text:style-name="List_20_1_Content_Last"> <text:a xlink:type="simple" xlink:href="http://habrahabr.ru/post/85647/" text:style-name="Internet_20_link" text:visited-style-name="Visited_20_Internet_20_Link">http://habrahabr.ru/post/85647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3:59</meta:creation-date>
    <dc:creator>Generated</dc:creator>
    <dc:date>2026-07-17T11::03:59</dc:date>
    <dc:language>en-US</dc:language>
    <meta:editing-cycles>1</meta:editing-cycles>
    <meta:editing-duration>PT0S</meta:editing-duration>
    <dc:title>system:fail2ban</dc:title>
  </office:meta>
</office:document-meta>
</file>