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xim4"/><text:bookmark-start text:name="__RefHeading___exim4_smtp_server_установка_и_настройка_1"/><text:bookmark-start text:name="exim4_smtp_server_установка_и_настройка"/>Exim4 Smtp Server / Установка и настройка<text:bookmark-end text:name="__RefHeading___exim4_smtp_server_установка_и_настройка_1"/><text:bookmark-end text:name="exim4_smtp_server_установка_и_настройка"/></text:h>
      <text:list text:style-name="List_20_1" text:continue-numbering="false">
        <text:list-item>
          <text:p text:style-name="List_20_1_Content_First"> aptitude install exim4</text:p>
        </text:list-item>
        <text:list-item>
          <text:p text:style-name="List_20_1_Content_Last"> dpkg-reconfigure exim4-config</text:p>
        </text:list-item>
      </text:list>
      <text:line-break/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list text:style-name="List_20_1" text:continue-numbering="false">
        <text:list-item>
          <text:p text:style-name="LastListParagraph_List_20_1_Content_First"> nano /etc/exim4/update-exim4.conf.conf</text:p>
        </text:list-item>
      </text:list>
      <text:line-break/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Или запустить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dpkg-reconfigure exim4-config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Mail Server configuration:</text:span> internet site; mail is sent and received directly using SMTP</text:p>
        </text:list-item>
        <text:list-item>
          <text:p text:style-name="List_20_1_Content"> <text:span text:style-name="Strong_20_Emphasis">System mail name:</text:span> желательно вписываем сюда обратную зону для вашего IP интерфейса eth0. Либо просто full hostname сервера (mail.debian.pro, например)</text:p>
        </text:list-item>
        <text:list-item>
          <text:p text:style-name="List_20_1_Content"> <text:span text:style-name="Strong_20_Emphasis">IP-addresses to listen on for incoming SMTP connections:</text:span> 127.0.0.1 (нам же не нужен open relay?)</text:p>
        </text:list-item>
        <text:list-item>
          <text:p text:style-name="List_20_1_Content"> <text:span text:style-name="Strong_20_Emphasis">Other destinations for which mail is accepted:</text:span> вписываем через пробел домены, от имени которых нам нужно отправлять письма с этого сервера.</text:p>
        </text:list-item>
        <text:list-item>
          <text:p text:style-name="List_20_1_Content"> <text:span text:style-name="Strong_20_Emphasis">Domains to relay mail for:</text:span> если не знаете зачем оно, то оставляйте пустое поле</text:p>
        </text:list-item>
        <text:list-item>
          <text:p text:style-name="List_20_1_Content"> <text:span text:style-name="Strong_20_Emphasis">Machines to relay mail for:</text:span> аналогично, если не знаем — оставляем пустым</text:p>
        </text:list-item>
        <text:list-item>
          <text:p text:style-name="List_20_1_Content"> <text:span text:style-name="Strong_20_Emphasis">Keep number of DNS-queries minimal (Dial-on-Demand)?</text:span> No</text:p>
        </text:list-item>
        <text:list-item>
          <text:p text:style-name="List_20_1_Content"> <text:span text:style-name="Strong_20_Emphasis">Delivery method for local mail:</text:span> Maildir</text:p>
        </text:list-item>
        <text:list-item>
          <text:p text:style-name="List_20_1_Content"> <text:span text:style-name="Strong_20_Emphasis">Split configuration into small files?</text:span> По желанию. Я ставлю No.</text:p>
        </text:list-item>
        <text:list-item>
          <text:p text:style-name="List_20_1_Content_Last"> <text:span text:style-name="Strong_20_Emphasis">Root and postmaster mail recipient:</text:span> Вбиваем email, если желаем на него перенаправлять почту адресованную postmaster и root</text:p>
        </text:list-item>
      </text:list>
      <text:line-break/>
      <text:h text:style-name="Heading_20_2" text:outline-level="2"><text:bookmark-start text:name="__RefHeading___статьи_настройки_документация_4"/><text:bookmark-start text:name="статьи_настройки_документация"/>Статьи / Настройки / Документация<text:bookmark-end text:name="__RefHeading___статьи_настройки_документация_4"/><text:bookmark-end text:name="статьи_настройки_документация"/></text:h>
      <text:list text:style-name="List_20_1" text:continue-numbering="false">
        <text:list-item>
          <text:p text:style-name="List_20_1_Content_First"> <text:a xlink:type="simple" xlink:href="http://www.lissyara.su/doc/exim/4.70" text:style-name="Internet_20_link" text:visited-style-name="Visited_20_Internet_20_Link">Документация по Exim 4.70</text:a></text:p>
        </text:list-item>
        <text:list-item>
          <text:p text:style-name="List_20_1_Content"> <text:a xlink:type="simple" xlink:href="http://178.140.10.58:8080/doku.php?id=system:exim" text:style-name="Internet_20_link" text:visited-style-name="Visited_20_Internet_20_Link">Exim4 - Тестирование</text:a></text:p>
        </text:list-item>
        <text:list-item>
          <text:p text:style-name="List_20_1_Content"> <text:a xlink:type="simple" xlink:href="http://habrahabr.ru/post/133215/" text:style-name="Internet_20_link" text:visited-style-name="Visited_20_Internet_20_Link">http://habrahabr.ru/post/133215/</text:a> (базовые рекомендации)</text:p>
        </text:list-item>
        <text:list-item>
          <text:p text:style-name="List_20_1_Content"> <text:a xlink:type="simple" xlink:href="http://kb.mediatemple.net/questions/658/How+can+I+create+an+SPF+record+for+my+domain%3F#gs" text:style-name="Internet_20_link" text:visited-style-name="Visited_20_Internet_20_Link">http://kb.mediatemple.net/questions/658/How+can+I+create+an+SPF+record+for+my+domain%3F#gs</text:a></text:p>
        </text:list-item>
        <text:list-item>
          <text:p text:style-name="List_20_1_Content"> <text:a xlink:type="simple" xlink:href="https://toster.ru/q/38727" text:style-name="Internet_20_link" text:visited-style-name="Visited_20_Internet_20_Link">https://toster.ru/q/38727</text:a></text:p>
        </text:list-item>
        <text:list-item>
          <text:p text:style-name="List_20_1_Content_Last"> <text:a xlink:type="simple" xlink:href="https://habrahabr.ru/post/322616/" text:style-name="Internet_20_link" text:visited-style-name="Visited_20_Internet_20_Link">Настройка DKIM/SPF/DMARC записей или защищаемся от спуфинга</text:a></text:p>
        </text:list-item>
      </text:list>
      <text:line-break/>
      <text:h text:style-name="Heading_20_2" text:outline-level="2"><text:bookmark-start text:name="__RefHeading___команды_5"/><text:bookmark-start text:name="команды"/>Команды<text:bookmark-end text:name="__RefHeading___команды_5"/><text:bookmark-end text:name="команды"/></text:h>
      <text:h text:style-name="Heading_20_3" text:outline-level="3"><text:bookmark-start text:name="__RefHeading___информация_по_очередям_queue_6"/><text:bookmark-start text:name="информация_по_очередям_queue"/>Информация по очередям (Queue)<text:bookmark-end text:name="__RefHeading___информация_по_очередям_queue_6"/><text:bookmark-end text:name="информация_по_очередям_queue"/></text:h>
      <text:p text:style-name="Text_20_body">Вывести информацию по колличеству писем в очереди</text:p>
      <text:p text:style-name="Preformatted_20_Text">exim -bpc</text:p>
      <text:p text:style-name="Text_20_body">Вывести список сообщений в очереди (время в очереди, размер, идентификатор сообщения, отправитель, получатель)</text:p>
      <text:p text:style-name="Preformatted_20_Text">exim -bp</text:p>
      <text:p text:style-name="Preformatted_20_Text"> 1m<text:s text:c="2"/>3.4K 1avKHb-0000RN-3n &lt;&gt; *** frozen ***<text:line-break/><text:s text:c="10"/>noreply@host.ru<text:line-break/><text:line-break/> 1m<text:s text:c="2"/>3.4K 1avKHb-0000RU-HJ &lt;&gt; *** frozen ***<text:line-break/><text:s text:c="10"/>noreply@host.ru<text:line-break/><text:line-break/> 0m<text:s text:c="3"/>555 1avKKR-0000Vl-Gq &lt;my-email@yandex.ru&gt;<text:line-break/><text:s text:c="10"/>my-email@yandex.ru</text:p>
      <text:p text:style-name="Text_20_body">Отображение всех сообщений в очереди (количество, объем, старых, новых, области, и итоги) </text:p>
      <text:p text:style-name="Preformatted_20_Text">exiwhat<text:line-break/><text:line-break/>50591 daemon: -q30m, listening for SMTP on [127.0.0.1]:25 [62.210.189.100]:25 [::1]:25</text:p>
      <text:p text:style-name="Text_20_body">Отображает текущую очередь, с группировкой по имени хоста</text:p>
      <text:p text:style-name="Preformatted_20_Text">exim -bp | exiqsumm</text:p>
      <text:p text:style-name="Text_20_body">Показывает что делаю процессы сервера exim</text:p>
      <text:p text:style-name="Preformatted_20_Text"><text:s text:c="2"/><text:line-break/>Count<text:s text:c="2"/>Volume<text:s text:c="2"/>Oldest<text:s text:c="2"/>Newest<text:s text:c="2"/>Domain<text:line-break/>-----<text:s text:c="2"/>------<text:s text:c="2"/>------<text:s text:c="2"/>------<text:s text:c="2"/>------<text:line-break/><text:line-break/>1<text:s text:c="4"/>3481<text:s text:c="6"/>3d<text:s text:c="6"/>3d<text:s text:c="2"/>altaiautoservice.ru<text:line-break/>2<text:s text:c="4"/>2560<text:s text:c="5"/>19h<text:s text:c="5"/>19h<text:s text:c="2"/>jmail.com<text:line-break/>8<text:s text:c="4"/>27KB<text:s text:c="6"/>7m<text:s text:c="6"/>7m<text:s text:c="2"/>mail.ru<text:line-break/>1<text:s text:c="4"/>5427<text:s text:c="6"/>3d<text:s text:c="6"/>3d<text:s text:c="2"/>meil.ru<text:line-break/>1<text:s text:c="4"/>3481<text:s text:c="6"/>4d<text:s text:c="6"/>4d<text:s text:c="2"/>motortula.ru<text:line-break/>1<text:s text:c="4"/>3481<text:s text:c="6"/>3d<text:s text:c="6"/>3d<text:s text:c="2"/>razvalanet.ru<text:line-break/>1<text:s text:c="4"/>5427<text:s text:c="6"/>4d<text:s text:c="6"/>4d<text:s text:c="2"/>tandex.ru<text:line-break/>2<text:s text:c="4"/>6963<text:s text:c="6"/>7m<text:s text:c="6"/>7m<text:s text:c="2"/>yandex.ru<text:line-break/>---------------------------------------------------------------<text:line-break/>17<text:s text:c="4"/>57KB<text:s text:c="6"/>4d<text:s text:c="6"/>7m<text:s text:c="2"/>TOTAL</text:p>
      <text:h text:style-name="Heading_20_3" text:outline-level="3"><text:bookmark-start text:name="__RefHeading___поиск_сообщений_в_очереди_exiqgrep_7"/><text:bookmark-start text:name="поиск_сообщений_в_очереди_exiqgrep"/>Поиск сообщений в очереди exiqgrep<text:bookmark-end text:name="__RefHeading___поиск_сообщений_в_очереди_exiqgrep_7"/><text:bookmark-end text:name="поиск_сообщений_в_очереди_exiqgrep"/></text:h>
      <text:p text:style-name="Text_20_body">Поиск в очереди сообщения от определенного отправителя</text:p>
      <text:p text:style-name="Preformatted_20_Text">exiqgrep -f [user]@example.com</text:p>
      <text:p text:style-name="Text_20_body">Поиск в очереди сообщений для конкретного получателя/домена</text:p>
      <text:p text:style-name="Preformatted_20_Text">exiqgrep -r [user]@example.com</text:p>
      <text:p text:style-name="Text_20_body">Вывод только Message-ID, как результат одного из двух поисковых запросов выше</text:p>
      <text:p text:style-name="Preformatted_20_Text">exiqgrep -i [ -r | -f ] ...</text:p>
      <text:p text:style-name="Text_20_body">Вывод количества сообщений, как результат одного из поисковых запросов выше</text:p>
      <text:p text:style-name="Preformatted_20_Text">exiqgrep -c [ -r | -f ] ...</text:p>
      <text:p text:style-name="Text_20_body">Вывод только Message-ID очереди</text:p>
      <text:p text:style-name="Preformatted_20_Text">exiqgrep -i</text:p>
      <text:p text:style-name="Text_20_body">Для поиска только среди заблокированных( замороженных ) сообщений, используйте ключ -z, или -x для поиска только среди не заблокированных. Еще несколько ключей отвечающих за вывод результатов поиска</text:p>
      <text:h text:style-name="Heading_20_4" text:outline-level="4"><text:bookmark-start text:name="__RefHeading___ключи_8"/><text:bookmark-start text:name="ключи"/>Ключи<text:bookmark-end text:name="__RefHeading___ключи_8"/><text:bookmark-end text:name="ключи"/></text:h>
      <text:list text:style-name="List_20_1" text:continue-numbering="false">
        <text:list-item>
          <text:p text:style-name="List_20_1_Content_First"> -f Поиск в очереди сообщений для конкретного отправителя</text:p>
        </text:list-item>
        <text:list-item>
          <text:p text:style-name="List_20_1_Content"> -z Поиск в очереди замороженных сообщений</text:p>
        </text:list-item>
        <text:list-item>
          <text:p text:style-name="List_20_1_Content"> -x Поиск в очереди только не замороженных сообщений   </text:p>
        </text:list-item>
        <text:list-item>
          <text:p text:style-name="List_20_1_Content"> -r Поиск сообщений для определенного адресата </text:p>
        </text:list-item>
        <text:list-item>
          <text:p text:style-name="List_20_1_Content"> -o Поиск сообщений, старее, указанного количества секунд.</text:p>
        </text:list-item>
        <text:list-item/>
      </text:list>
      <text:line-break/>
      <text:p text:style-name="Text_20_body"><text:a xlink:type="simple" xlink:href="http://178.140.10.58:8080/doku.php?id=system:edxim:exiqgrep" text:style-name="Internet_20_link" text:visited-style-name="Visited_20_Internet_20_Link">Флаги exiqgrep</text:a></text:p>
      <text:h text:style-name="Heading_20_3" text:outline-level="3"><text:bookmark-start text:name="__RefHeading___просмотр_сообщений_в_очереди_9"/><text:bookmark-start text:name="просмотр_сообщений_в_очереди"/>Просмотр сообщений в очереди<text:bookmark-end text:name="__RefHeading___просмотр_сообщений_в_очереди_9"/><text:bookmark-end text:name="просмотр_сообщений_в_очереди"/></text:h>
      <text:p text:style-name="Text_20_body">Просмотр заголовков сообщения в очереди</text:p>
      <text:p text:style-name="Preformatted_20_Text">exim -Mvh</text:p>
      <text:p text:style-name="Text_20_body">Просмотр тела сообщения в очереди</text:p>
      <text:p text:style-name="Preformatted_20_Text">exim -Mvb</text:p>
      <text:p text:style-name="Text_20_body">Просмотр лога сообщения</text:p>
      <text:p text:style-name="Preformatted_20_Text">exim -Mvl</text:p>
      <text:h text:style-name="Heading_20_3" text:outline-level="3"><text:bookmark-start text:name="__RefHeading___управление_очередью_exim_10"/><text:bookmark-start text:name="управление_очередью_exim"/>Управление очередью exim<text:bookmark-end text:name="__RefHeading___управление_очередью_exim_10"/><text:bookmark-end text:name="управление_очередью_exim"/></text:h>
      <text:p text:style-name="Text_20_body">Начать процесс выполнения очереди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<text:p text:style-name="Preformatted_20_Text">exim -q -v</text:p>
      <text:p text:style-name="Text_20_body">Начать процесс выполнения только для локальных получателей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<text:p text:style-name="Preformatted_20_Text">exim -ql -v</text:p>
      <text:p text:style-name="Text_20_body">Удалить сообщение из очереди</text:p>
      <text:p text:style-name="Preformatted_20_Text">exim -Mrm</text:p>
      <text:p text:style-name="Text_20_body">Удалить все сообщения, которые старше, чем Х секунд из очереди (например, 5 дней будет 432 000 секунд)</text:p>
      <text:p text:style-name="Preformatted_20_Text">exiqgrep -o 432000 -i | xargs exim -Mrm</text:p>
      <text:p text:style-name="Text_20_body">Удалить все сообщения поподающие под выражение</text:p>
      <text:p text:style-name="Preformatted_20_Text">exiqgrep -i -f sdmo-generators.com | xargs exim -Mrm</text:p>
      <text:p text:style-name="Text_20_body">Заморозить все сообщения в очереди от отправителя</text:p>
      <text:p text:style-name="Preformatted_20_Text">exiqgrep -i -f email@example.com | xargs exim -Mf</text:p>
      <text:p text:style-name="Text_20_body">Разморозить сообщения</text:p>
      <text:p text:style-name="Preformatted_20_Text">exim -Mt &lt;message id&gt; &lt;message id&gt; ... </text:p>
      <text:p text:style-name="Text_20_body">Просмотр заголовков сообщения в очереди</text:p>
      <text:p text:style-name="Preformatted_20_Text">exim -Mvh &lt;message id&gt;</text:p>
      <text:p text:style-name="Text_20_body">Просмотр тела сообщения в очереди</text:p>
      <text:p text:style-name="Preformatted_20_Text">exim -Mvb &lt;message id&gt;</text:p>
      <text:p text:style-name="Text_20_body">Просмотр лога сообщения</text:p>
      <text:p text:style-name="Preformatted_20_Text">exim -Mvl &lt;message id&gt;</text:p>
      <text:p text:style-name="Text_20_body">Удалить все сообщения из очереди</text:p>
      <text:p text:style-name="Preformatted_20_Text">exiqgrep -i | xargs exim -Mrm</text:p>
      <text:h text:style-name="Heading_20_2" text:outline-level="2"><text:bookmark-start text:name="__RefHeading___утилиты_11"/><text:bookmark-start text:name="утилиты"/>Утилиты<text:bookmark-end text:name="__RefHeading___утилиты_11"/><text:bookmark-end text:name="утилиты"/></text:h>
      <text:list text:style-name="List_20_1" text:continue-numbering="false">
        <text:list-item>
          <text:p text:style-name="List_20_1_Content_First"> “exiwhat” - список, что делают процессы exim'a</text:p>
        </text:list-item>
        <text:list-item>
          <text:p text:style-name="List_20_1_Content"> “exiqgrep” - выбор из очереди</text:p>
        </text:list-item>
        <text:list-item>
          <text:p text:style-name="List_20_1_Content"> “exiqsumm” - суммирование очереди</text:p>
        </text:list-item>
        <text:list-item>
          <text:p text:style-name="List_20_1_Content"> “exigrep” - поиск по главному логу</text:p>
        </text:list-item>
        <text:list-item>
          <text:p text:style-name="List_20_1_Content"> “exipick” - выбор сообщений по различным критериям</text:p>
        </text:list-item>
        <text:list-item>
          <text:p text:style-name="List_20_1_Content"> “exicyclog” - ротация лог-файлов</text:p>
        </text:list-item>
        <text:list-item>
          <text:p text:style-name="List_20_1_Content"> “eximstats” - выбор статистики из логов</text:p>
        </text:list-item>
        <text:list-item>
          <text:p text:style-name="List_20_1_Content"> “exim_checkaccess” - проверка приёма адреса с данного IP</text:p>
        </text:list-item>
        <text:list-item>
          <text:p text:style-name="List_20_1_Content"> “exim_dbmbuild” - сборка файла DBM</text:p>
        </text:list-item>
        <text:list-item>
          <text:p text:style-name="List_20_1_Content"> “exinext” - извлечение информации повторов</text:p>
        </text:list-item>
        <text:list-item>
          <text:p text:style-name="List_20_1_Content"> “exim_dumpdb” - дамп БД подсказок</text:p>
        </text:list-item>
        <text:list-item>
          <text:p text:style-name="List_20_1_Content"> “exim_tidydb” - очистка БД подсказок</text:p>
        </text:list-item>
        <text:list-item>
          <text:p text:style-name="List_20_1_Content"> “exim_fixdb” - правка БД подсказок</text:p>
        </text:list-item>
        <text:list-item>
          <text:p text:style-name="List_20_1_Content_Last"> “exim_lock” - блокировка файла почтового ящика (mailbox)</text:p>
        </text:list-item>
      </text:list>
      <text:line-break/>
      <text:h text:style-name="Heading_20_2" text:outline-level="2"><text:bookmark-start text:name="__RefHeading___аунтефикация_spam_12"/><text:bookmark-start text:name="аунтефикация_spam"/>Аунтефикация / SPAM<text:bookmark-end text:name="__RefHeading___аунтефикация_spam_12"/><text:bookmark-end text:name="аунтефикация_spam"/></text:h>
      <text:list text:style-name="List_20_1" text:continue-numbering="false">
        <text:list-item>
          <text:p text:style-name="List_20_1_Content_First"> PTR</text:p>
        </text:list-item>
        <text:list-item>
          <text:p text:style-name="List_20_1_Content"> SPF</text:p>
          <text:list text:style-name="List_20_1">
            <text:list-item>
              <text:p text:style-name="List_20_1_Content"> <text:a xlink:type="simple" xlink:href="https://help.yandex.ru/pdd/records.xml" text:style-name="Internet_20_link" text:visited-style-name="Visited_20_Internet_20_Link">https://help.yandex.ru/pdd/records.xml</text:a></text:p>
            </text:list-item>
            <text:list-item>
              <text:p text:style-name="List_20_1_Content"> <text:a xlink:type="simple" xlink:href="https://support.google.com/a/answer/178723?hl=ru" text:style-name="Internet_20_link" text:visited-style-name="Visited_20_Internet_20_Link">https://support.google.com/a/answer/178723?hl=ru</text:a></text:p>
            </text:list-item>
          </text:list>
        </text:list-item>
        <text:list-item>
          <text:p text:style-name="List_20_1_Content"> DKIM</text:p>
          <text:list text:style-name="List_20_1">
            <text:list-item>
              <text:p text:style-name="List_20_1_Content"> <text:a xlink:type="simple" xlink:href="http://habrahabr.ru/post/173605/" text:style-name="Internet_20_link" text:visited-style-name="Visited_20_Internet_20_Link">http://habrahabr.ru/post/173605/</text:a></text:p>
            </text:list-item>
            <text:list-item>
              <text:p text:style-name="List_20_1_Content"> <text:a xlink:type="simple" xlink:href="http://habrahabr.ru/post/188880/" text:style-name="Internet_20_link" text:visited-style-name="Visited_20_Internet_20_Link">http://habrahabr.ru/post/188880/</text:a></text:p>
            </text:list-item>
            <text:list-item>
              <text:p text:style-name="List_20_1_Content"> <text:a xlink:type="simple" xlink:href="http://habrahabr.ru/sandbox/15888/" text:style-name="Internet_20_link" text:visited-style-name="Visited_20_Internet_20_Link">http://habrahabr.ru/sandbox/15888/</text:a></text:p>
            </text:list-item>
            <text:list-item>
              <text:p text:style-name="List_20_1_Content"> <text:a xlink:type="simple" xlink:href="http://sveneld300.blogspot.ru/2012/08/dkim-phpmailer-51.html" text:style-name="Internet_20_link" text:visited-style-name="Visited_20_Internet_20_Link">http://sveneld300.blogspot.ru/2012/08/dkim-phpmailer-51.html</text:a></text:p>
            </text:list-item>
            <text:list-item>
              <text:p text:style-name="List_20_1_Content"> <text:a xlink:type="simple" xlink:href="https://toster.ru/q/22311" text:style-name="Internet_20_link" text:visited-style-name="Visited_20_Internet_20_Link">https://toster.ru/q/22311</text:a></text:p>
            </text:list-item>
            <text:list-item>
              <text:p text:style-name="List_20_1_Content"> <text:a xlink:type="simple" xlink:href="http://dk1.ca/2012/03/01/ses_dkim_php_route53/" text:style-name="Internet_20_link" text:visited-style-name="Visited_20_Internet_20_Link">http://dk1.ca/2012/03/01/ses_dkim_php_route53/</text:a></text:p>
            </text:list-item>
            <text:list-item>
              <text:p text:style-name="List_20_1_Content"> <text:a xlink:type="simple" xlink:href="http://drupal.stackexchange.com/questions/97793/how-can-i-set-dkim-in-phpmailer" text:style-name="Internet_20_link" text:visited-style-name="Visited_20_Internet_20_Link">http://drupal.stackexchange.com/questions/97793/how-can-i-set-dkim-in-phpmailer</text:a></text:p>
            </text:list-item>
            <text:list-item>
              <text:p text:style-name="List_20_1_Content"> <text:a xlink:type="simple" xlink:href="http://habrahabr.ru/post/106589/" text:style-name="Internet_20_link" text:visited-style-name="Visited_20_Internet_20_Link">http://habrahabr.ru/post/106589/</text:a></text:p>
            </text:list-item>
            <text:list-item>
              <text:p text:style-name="List_20_1_Content"> <text:a xlink:type="simple" xlink:href="https://toster.ru/q/38727" text:style-name="Internet_20_link" text:visited-style-name="Visited_20_Internet_20_Link">https://toster.ru/q/38727</text:a></text:p>
            </text:list-item>
            <text:list-item>
              <text:p text:style-name="List_20_1_Content_Last"> <text:a xlink:type="simple" xlink:href="https://support.google.com/a/answer/174124?hl=ru" text:style-name="Internet_20_link" text:visited-style-name="Visited_20_Internet_20_Link">https://support.google.com/a/answer/174124?hl=ru</text:a></text:p>
            </text:list-item>
          </text:list>
        </text:list-item>
      </text:list>
      <text:line-break/>
      <text:h text:style-name="Heading_20_3" text:outline-level="3"><text:bookmark-start text:name="__RefHeading___сервис_проверки_почтового_сервера_13"/><text:bookmark-start text:name="сервис_проверки_почтового_сервера"/>Сервис проверки почтового сервера<text:bookmark-end text:name="__RefHeading___сервис_проверки_почтового_сервера_13"/><text:bookmark-end text:name="сервис_проверки_почтового_сервера"/></text:h>
      <text:list text:style-name="List_20_1" text:continue-numbering="false">
        <text:list-item>
          <text:p text:style-name="LastListParagraph_List_20_1_Content_First"> <text:a xlink:type="simple" xlink:href="http://mxtoolbox.com/SuperTool.aspx" text:style-name="Internet_20_link" text:visited-style-name="Visited_20_Internet_20_Link">http://mxtoolbox.com/SuperTool.aspx</text:a></text:p>
        </text:list-item>
      </text:list>
      <text:line-break/>
      <text:h text:style-name="Heading_20_3" text:outline-level="3"><text:bookmark-start text:name="__RefHeading___сервис_проверки_наличия_в_blacklist_14"/><text:bookmark-start text:name="сервис_проверки_наличия_в_blacklist"/>Сервис проверки наличия в Blacklist<text:bookmark-end text:name="__RefHeading___сервис_проверки_наличия_в_blacklist_14"/><text:bookmark-end text:name="сервис_проверки_наличия_в_blacklist"/></text:h>
      <text:list text:style-name="List_20_1" text:continue-numbering="false">
        <text:list-item>
          <text:p text:style-name="List_20_1_Content_First"> <text:a xlink:type="simple" xlink:href="http://www.spamhaus.org/query/ip/109.234.152.109" text:style-name="Internet_20_link" text:visited-style-name="Visited_20_Internet_20_Link">http://www.spamhaus.org/query/ip/109.234.152.109</text:a></text:p>
        </text:list-item>
        <text:list-item>
          <text:p text:style-name="List_20_1_Content_Last"> <text:a xlink:type="simple" xlink:href="http://mxtoolbox.com/SuperTool.aspx?action=blacklist%3a109.234.152.109&amp;run=toolpage" text:style-name="Internet_20_link" text:visited-style-name="Visited_20_Internet_20_Link">http://mxtoolbox.com/SuperTool.aspx?action=blacklist%3a109.234.152.109&amp;run=toolpa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52</meta:creation-date>
    <dc:creator>Generated</dc:creator>
    <dc:date>2026-07-17T11::51:52</dc:date>
    <dc:language>en-US</dc:language>
    <meta:editing-cycles>1</meta:editing-cycles>
    <meta:editing-duration>PT0S</meta:editing-duration>
    <dc:title>system:exim4</dc:title>
  </office:meta>
</office:document-meta>
</file>