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xim"/><text:bookmark-start text:name="__RefHeading___exim4_-_тестирование_1"/><text:bookmark-start text:name="exim4_-_тестирование"/>Exim4 - Тестирование<text:bookmark-end text:name="__RefHeading___exim4_-_тестирование_1"/><text:bookmark-end text:name="exim4_-_тестирование"/></text:h>
      <text:h text:style-name="Heading_20_2" text:outline-level="2"><text:bookmark-start text:name="__RefHeading___php_2"/><text:bookmark-start text:name="php"/>PHP<text:bookmark-end text:name="__RefHeading___php_2"/><text:bookmark-end text:name="php"/></text:h>
      <text:p text:style-name="Preformatted_20_Text">sendmail_path = "/usr/sbin/exim4 -t"</text:p>
      <text:h text:style-name="Heading_20_3" text:outline-level="3"><text:bookmark-start text:name="__RefHeading___тестирование_3"/><text:bookmark-start text:name="тестирование"/>Тестирование<text:bookmark-end text:name="__RefHeading___тестирование_3"/><text:bookmark-end text:name="тестирование"/></text:h>
      <text:list text:style-name="List_20_1" text:continue-numbering="false">
        <text:list-item>
          <text:p text:style-name="LastListParagraph_List_20_1_Content_First"> apt-get install mailutils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3">echo</text:span> <text:span text:style-name="highlight_st0">"This is a test."</text:span> <text:span text:style-name="highlight_sy0">|</text:span> mail <text:span text:style-name="highlight_re5">-s</text:span> Testing someone<text:span text:style-name="highlight_sy0">@</text:span>somedomain.com<text:line-break/>$ exim -d+all <text:span text:style-name="highlight_re5">-bt</text:span> someone<text:span text:style-name="highlight_sy0">@</text:span>somedomain.com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178.140.10.58:8080/doku.php?id=system:scripts:sendmail" text:style-name="Internet_20_link" text:visited-style-name="Visited_20_Internet_20_Link">smtp-client.pl - Консольный клиент для отправки почты</text:a></text:p>
        </text:list-item>
      </text:list>
      <text:line-break/>
      <text:h text:style-name="Heading_20_2" text:outline-level="2"><text:bookmark-start text:name="__RefHeading___ошибки_и_их_решения_4"/><text:bookmark-start text:name="ошибки_и_их_решения"/>Ошибки и их решения<text:bookmark-end text:name="__RefHeading___ошибки_и_их_решения_4"/><text:bookmark-end text:name="ошибки_и_их_решения"/></text:h>
      <text:p text:style-name="Preformatted_20_Text">/var/log/exim4/mainlog:2013-10-17 00:23:42 1VWXd4-0001Rk-PG ** some-mail@gmail.com R=dnslookup T=remote_smtp: SMTP error from remote mail server after end of data: host gmail-smtp-in.l.google.com [2a00:1450:4008:c01::1a]: 550-5.7.1 [2a00:ab00:106:37:200:69:218:0<text:s text:c="6"/>16] Our system has detected that<text:line-break/>550-5.7.1 this message does not meet IPv6 sending guidelines regarding PTR<text:line-break/>550-5.7.1 records and authentication. Please review<text:line-break/>550-5.7.1 https://support.google.com/mail/?p=ipv6_authentication_error for more<text:line-break/>550 5.7.1 information. dx8si12019086bkc.176 - gsmtp</text:p>
      <text:p text:style-name="Text_20_body">Решение в данном случае простое. Или прописать PTR на IPv6 или отключить поддержку IPv6 в Exim4. 
Для этого нада поместить <text:span text:style-name="Strong_20_Emphasis">disable_ipv6</text:span> до <text:span text:style-name="Strong_20_Emphasis">begin acl</text:span></text:p>
      <text:h text:style-name="Heading_20_2" text:outline-level="2"><text:bookmark-start text:name="__RefHeading___ссылки_5"/><text:bookmark-start text:name="ссылки"/>Ссылки<text:bookmark-end text:name="__RefHeading___ссылки_5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sadmin.pp.ua/pochtovaya-sistema-na-baze-exim-dovecot-ssl-clamav-auto-white-list-postfixadmin-roundcube-autoreply.html" text:style-name="Internet_20_link" text:visited-style-name="Visited_20_Internet_20_Link">http://sadmin.pp.ua/pochtovaya-sistema-na-baze-exim-dovecot-ssl-clamav-auto-white-list-postfixadmin-roundcube-autoreply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22</meta:creation-date>
    <dc:creator>Generated</dc:creator>
    <dc:date>2026-07-17T09::04:22</dc:date>
    <dc:language>en-US</dc:language>
    <meta:editing-cycles>1</meta:editing-cycles>
    <meta:editing-duration>PT0S</meta:editing-duration>
    <dc:title>system:exim</dc:title>
  </office:meta>
</office:document-meta>
</file>