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tckeeper"/><text:bookmark-start text:name="__RefHeading___etckeeper_1"/><text:bookmark-start text:name="etckeeper"/>etckeeper<text:bookmark-end text:name="__RefHeading___etckeeper_1"/><text:bookmark-end text:name="etckeeper"/></text:h>
      <text:p text:style-name="Text_20_body">etckeeper позволяет легко сохранять содержимое каталога /etc в хранилище системы контроля версий (VCS). Он отслеживает когда apt автоматически сохраняет изменения в /etc при установке или обновлении пакетов. Помещение /etc под контроль версий сейчас рассматривается как лучшая практика в индустрии, и преимуществом etckeeper является то, что он делает этот процесс безболезненным насколько это возможно.
Установите etckeeper, ведя следующее в терминал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apt-get install etckeeper</text:p>
          </table:table-cell>
        </table:table-row>
      </table:table>
      <text:p text:style-name="Text_20_body">Основной файл конфигурации, /etc/etckeeper/etckeeper.conf, достаточно простой. Основной опцией является выбор какую VSC использовать. По умолчанию etckeeper настроен на использование в качестве системы контроля версий bzr. Хранилище автоматически инициализируется (и сохраняет начальное состояние) в процессе установки. Есть возможность отменить это, выполнив следующую команду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do etckeeper uninit</text:p>
          </table:table-cell>
        </table:table-row>
      </table:table>
      <text:p text:style-name="Text_20_body">По умолчанию etckeeper будет сохранять незафиксированные изменения в /etc ежедневно. Это может быть отменено использованием опции настройки AVOID_DAILY_AUTOCOMMITS. Он также будет автоматически сохранять изменения до и после установки пакетов. Для более точного отслеживания изменений рекомендуется фиксировать изменения вручную, добавляя описание фиксации следующим образом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do etckeeper commit "..Reason for configuration change.."</text:p>
          </table:table-cell>
        </table:table-row>
      </table:table>
      <text:p text:style-name="Text_20_body">Используя команды VCS, вы можете просматривать информацию в журнале по поводу файлов в /etc:</text:p>
      <text:p text:style-name="Preformatted_20_Text">sudo bzr log /etc/passwd</text:p>
      <text:p text:style-name="Text_20_body">Для демонстрации интеграции с системой управления пакетами, установим postfix:</text:p>
      <text:p text:style-name="Preformatted_20_Text">sudo apt-get install postfix</text:p>
      <text:p text:style-name="Text_20_body">Когда установка завершится, все конфигурационные файлы postfix будут переданы в хранилище:</text:p>
      <text:p text:style-name="Preformatted_20_Text">Committing to: /etc/<text:line-break/>added aliases.db<text:line-break/>modified group<text:line-break/>modified group-<text:line-break/>modified gshadow<text:line-break/>modified gshadow-<text:line-break/>modified passwd<text:line-break/>modified passwd-<text:line-break/>added postfix<text:line-break/>added resolvconf<text:line-break/>added rsyslog.d<text:line-break/>modified shadow<text:line-break/>modified shadow-<text:line-break/>added init.d/postfix<text:line-break/>added network/if-down.d/postfix<text:line-break/>added network/if-up.d/postfix<text:line-break/>added postfix/dynamicmaps.cf<text:line-break/>added postfix/main.cf<text:line-break/>added postfix/master.cf<text:line-break/>added postfix/post-install<text:line-break/>added postfix/postfix-files<text:line-break/>added postfix/postfix-script<text:line-break/>added postfix/sasl<text:line-break/>added ppp/ip-down.d<text:line-break/>added ppp/ip-down.d/postfix<text:line-break/>added ppp/ip-up.d/postfix<text:line-break/>added rc0.d/K20postfix<text:line-break/>added rc1.d/K20postfix<text:line-break/>added rc2.d/S20postfix<text:line-break/>added rc3.d/S20postfix<text:line-break/>added rc4.d/S20postfix<text:line-break/>added rc5.d/S20postfix<text:line-break/>added rc6.d/K20postfix<text:line-break/>added resolvconf/update-libc.d<text:line-break/>added resolvconf/update-libc.d/postfix<text:line-break/>added rsyslog.d/postfix.conf<text:line-break/>added ufw/applications.d/postfix</text:p>
      <text:p text:style-name="Text_20_body">Committed revision 2.
В качестве примера, как etckeeper отслеживает изменения вручную, добавьте новую систему в /etc/hosts. Используя bzr вы сможете увидеть какие файлы были изменены:</text:p>
      <text:p text:style-name="Preformatted_20_Text">sudo bzr status /etc/</text:p>
      <text:p text:style-name="Text_20_body">modified:</text:p>
      <text:p text:style-name="Preformatted_20_Text">hosts</text:p>
      <text:p text:style-name="Text_20_body">Теперь зафиксируем изменения:</text:p>
      <text:p text:style-name="Preformatted_20_Text">sudo etckeeper commit "new hos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26</meta:creation-date>
    <dc:creator>Generated</dc:creator>
    <dc:date>2026-07-17T11::51:26</dc:date>
    <dc:language>en-US</dc:language>
    <meta:editing-cycles>1</meta:editing-cycles>
    <meta:editing-duration>PT0S</meta:editing-duration>
    <dc:title>system:etckeeper</dc:title>
  </office:meta>
</office:document-meta>
</file>