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5dcc4b4ddb84eff3c6cf56e0235c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lasticsearch"/><text:bookmark-start text:name="__RefHeading___elasticsearch_-_поисковая_система_1"/><text:bookmark-start text:name="elasticsearch_-_поисковая_система"/>Elasticsearch - поисковая система<text:bookmark-end text:name="__RefHeading___elasticsearch_-_поисковая_система_1"/><text:bookmark-end text:name="elasticsearch_-_поисковая_система"/></text:h>
      <text:h text:style-name="Heading_20_2" text:outline-level="2"><text:bookmark-start text:name="__RefHeading___устанока_2"/><text:bookmark-start text:name="устанока"/>Устанока<text:bookmark-end text:name="__RefHeading___устанока_2"/><text:bookmark-end text:name="устанока"/></text:h>
      <text:list text:style-name="List_20_1" text:continue-numbering="false">
        <text:list-item>
          <text:p text:style-name="List_20_1_Content_First"> <text:a xlink:type="simple" xlink:href="http://178.140.10.58:8080/doku.php?id=system:elasticsearch:2.4.x" text:style-name="Internet_20_link" text:visited-style-name="Visited_20_Internet_20_Link">Elasticsearch 2.x.x</text:a></text:p>
        </text:list-item>
        <text:list-item>
          <text:p text:style-name="List_20_1_Content_Last"> <text:a xlink:type="simple" xlink:href="http://178.140.10.58:8080/doku.php?id=system:elasticsearch:5.x.x" text:style-name="Internet_20_link" text:visited-style-name="Visited_20_Internet_20_Link">Elasticsearch 5.x.x - 6.x.x</text:a></text:p>
        </text:list-item>
      </text:list>
      <text:line-break/>
      <text:h text:style-name="Heading_20_3" text:outline-level="3"><text:bookmark-start text:name="__RefHeading___установка_и_настройка_elasticsearch_3"/><text:bookmark-start text:name="установка_и_настройка_elasticsearch"/>Установка и настройка Elasticsearch<text:bookmark-end text:name="__RefHeading___установка_и_настройка_elasticsearch_3"/><text:bookmark-end text:name="установка_и_настройка_elasticsearch"/></text:h>
      <text:list text:style-name="List_20_1" text:continue-numbering="false">
        <text:list-item>
          <text:p text:style-name="LastListParagraph_List_20_1_Content_First"> Установите максимальный размер открытых дескрипторов файла для пользователя от 32k до 64k</text:p>
        </text:list-item>
      </text:list>
      <text:line-break/>
      <text:p text:style-name="Text_20_body">nano /etc/sysctl.conf</text:p>
      <text:p text:style-name="Preformatted_20_Text">vm.max_map_count = 262144</text:p>
      <text:list text:style-name="List_20_1" text:continue-numbering="false">
        <text:list-item>
          <text:p text:style-name="List_20_1_Content_First"> Если возможно, отключите свопинг памяти для процессов Elasticsearch. Обратите внимание, что в виртуальных средах это может привести к неожиданным результатам.</text:p>
        </text:list-item>
        <text:list-item>
          <text:p text:style-name="List_20_1_Content"> Установите значение -Xms равным -Xmx (то же самое что установить значение переменной среды ES_HEAP_SIZE).</text:p>
        </text:list-item>
        <text:list-item>
          <text:p text:style-name="List_20_1_Content_Last"> Оставьте некоторое количество памяти, чтобы кеш операционной системы мог использовать его для Lucene.</text:p>
        </text:list-item>
      </text:list>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asticsearch JVM не должен занимать больше половины всего объема памяти.</text:p>
          </table:table-cell>
        </table:table-row>
      </table:table>
      <text:p text:style-name="Text_20_body"><text:a xlink:type="simple" xlink:href="https://www.elastic.co/guide/en/elasticsearch/reference/current/setup-configuration.html" text:style-name="Internet_20_link" text:visited-style-name="Visited_20_Internet_20_Link">Подробнее...</text:a></text:p>
      <text:h text:style-name="Heading_20_2" text:outline-level="2"><text:bookmark-start text:name="__RefHeading___проверка_работоспособности_сервера_4"/><text:bookmark-start text:name="проверка_работоспособности_сервера"/>Проверка работоспособности сервера<text:bookmark-end text:name="__RefHeading___проверка_работоспособности_сервера_4"/><text:bookmark-end text:name="проверка_работоспособности_сервера"/></text:h>
      <table:table table:style-name="Table">
        <table:table-column table:style-name="odt_auto_style_table_column_2_1"/>
        <table:table-row>
          <table:table-cell office:value-type="string" table:style-name="tablecell">
            <text:p text:style-name="Preformatted_20_Text">$ curl <text:span text:style-name="highlight_re5">-XGET</text:span> http:<text:span text:style-name="highlight_sy0">//</text:span>localhost:<text:span text:style-name="highlight_nu0">9200</text:span><text:span text:style-name="highlight_sy0">/</text:span>_stats<text:span text:style-name="highlight_sy0">/</text:span>?pretty<text:line-break/>$ curl <text:span text:style-name="highlight_re5">-XGET</text:span> http:<text:span text:style-name="highlight_sy0">//</text:span>localhost:<text:span text:style-name="highlight_nu0">9200</text:span><text:span text:style-name="highlight_sy0">/</text:span>_nodes<text:span text:style-name="highlight_sy0">/</text:span>?pretty<text:line-break/>$ curl <text:span text:style-name="highlight_re5">--silent</text:span> <text:span text:style-name="highlight_re5">-XGET</text:span> <text:span text:style-name="highlight_st0">"http://localhost:9200/_snapshot/_all"</text:span></text:p>
          </table:table-cell>
        </table:table-row>
      </table:table>
      <table:table table:style-name="Table">
        <table:table-column table:style-name="odt_auto_style_table_column_3_1"/>
        <table:table-row>
          <table:table-cell office:value-type="string" table:style-name="tablecell">
            <text:p text:style-name="Preformatted_20_Text">$ curl <text:span text:style-name="highlight_re5">--silent</text:span> <text:span text:style-name="highlight_re5">-XGET</text:span><text:s text:c="2"/><text:span text:style-name="highlight_st0">"http://localhost:9200/_cat/nodes?pretty"</text:span><text:line-break/>mbp-mirocow 192.168.1.147 <text:span text:style-name="highlight_nu0">11</text:span> <text:span text:style-name="highlight_nu0">78</text:span> <text:span text:style-name="highlight_nu0">6.88</text:span> d <text:span text:style-name="highlight_sy0">*</text:span> Mirocow</text:p>
          </table:table-cell>
        </table:table-row>
      </table:table>
      <text:h text:style-name="Heading_20_2" text:outline-level="2"><text:bookmark-start text:name="__RefHeading___архивация_и_восстановление_dump_restore_5"/><text:bookmark-start text:name="архивация_и_восстановление_dump_restore"/>Архивация и восстановление / Dump &amp;&amp; Restore<text:bookmark-end text:name="__RefHeading___архивация_и_восстановление_dump_restore_5"/><text:bookmark-end text:name="архивация_и_восстановление_dump_restore"/></text:h>
      <text:h text:style-name="Heading_20_3" text:outline-level="3"><text:bookmark-start text:name="__RefHeading___создание_дампа_dump_create_6"/><text:bookmark-start text:name="создание_дампа_dump_create"/>Создание дампа / Dump create<text:bookmark-end text:name="__RefHeading___создание_дампа_dump_create_6"/><text:bookmark-end text:name="создание_дампа_dump_create"/></text:h>
      <text:list text:style-name="List_20_1" text:continue-numbering="false">
        <text:list-item>
          <text:p text:style-name="LastListParagraph_List_20_1_Content_First"> English: <text:a xlink:type="simple" xlink:href="https://gist.github.com/lucidlibrary/188d6ff895e56c83dea3" text:style-name="Internet_20_link" text:visited-style-name="Visited_20_Internet_20_Link">https://gist.github.com/lucidlibrary/188d6ff895e56c83dea3</text:a></text:p>
        </text:list-item>
      </text:list>
      <text:line-break/>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Добавляем путь до сохранения снапшотов в конфигурационный файлnano /usr/local/etc/elasticsearch/elasticsearch.yml</text:p>
            <table:table table:style-name="Table">
              <table:table-column table:style-name="odt_auto_style_table_column_5_1"/>
              <table:table-row>
                <table:table-cell office:value-type="string" table:style-name="tablecell">
                  <text:p text:style-name="Preformatted_20_Text">path.repo: <text:span text:style-name="highlight_br0">[</text:span><text:span text:style-name="highlight_st0">"/usr/local/var/elasticsearch/snapshot"</text:span><text:span text:style-name="highlight_br0">]</text:span></text:p>
                </table:table-cell>
              </table:table-row>
            </table:table>
          </table:table-cell>
        </table:table-row>
      </table:table>
      <text:h text:style-name="Heading_20_4" text:outline-level="4"><text:bookmark-start text:name="__RefHeading___регистрация_7"/><text:bookmark-start text:name="регистрация"/>Регистрация<text:bookmark-end text:name="__RefHeading___регистрация_7"/><text:bookmark-end text:name="регистрация"/></text:h>
      <table:table table:style-name="Table">
        <table:table-column table:style-name="odt_auto_style_table_column_6_1"/>
        <table:table-row>
          <table:table-cell office:value-type="string" table:style-name="tablecell">
            <text:p text:style-name="Preformatted_20_Text">$ curl <text:span text:style-name="highlight_re5">-XPUT</text:span> <text:span text:style-name="highlight_st_h">'http://localhost:9200/_snapshot/backup'</text:span> <text:span text:style-name="highlight_re5">-d</text:span> <text:span text:style-name="highlight_st_h">'{<text:line-break/><text:s text:c="4"/>"type": "fs",<text:line-break/><text:s text:c="4"/>"settings": {<text:line-break/><text:s text:c="8"/>"location": "/usr/local/var/elasticsearch/snapshot",<text:line-break/><text:s text:c="8"/>"compress": true<text:line-break/><text:s text:c="4"/>}<text:line-break/>}'</text:span></text:p>
          </table:table-cell>
        </table:table-row>
      </table:table>
      <text:list text:style-name="List_20_1" text:continue-numbering="false">
        <text:list-item>
          <text:p text:style-name="List_20_1_Content_First"> где: </text:p>
          <text:list text:style-name="List_20_1">
            <text:list-item>
              <text:p text:style-name="List_20_1_Content"> backup - название репозитория</text:p>
            </text:list-item>
            <text:list-item>
              <text:p text:style-name="List_20_1_Content_Last"> /usr/local/var/elasticsearch/snapshot - папка с содержанием самого репозитория</text:p>
            </text:list-item>
          </text:list>
        </text:list-item>
      </text:list>
      <text:line-break/>
      <text:h text:style-name="Heading_20_4" text:outline-level="4"><text:bookmark-start text:name="__RefHeading___проверка_регистрации_8"/><text:bookmark-start text:name="проверка_регистрации"/>Проверка регистрации<text:bookmark-end text:name="__RefHeading___проверка_регистрации_8"/><text:bookmark-end text:name="проверка_регистрации"/></text:h>
      <table:table table:style-name="Table">
        <table:table-column table:style-name="odt_auto_style_table_column_7_1"/>
        <table:table-row>
          <table:table-cell office:value-type="string" table:style-name="tablecell">
            <text:p text:style-name="Preformatted_20_Text"><text:span text:style-name="highlight_co4">$ </text:span>curl <text:span text:style-name="highlight_re5">-XGET</text:span> <text:span text:style-name="highlight_st0">"http://localhost:9200/_snapshot/_all?pretty"</text:span></text:p>
          </table:table-cell>
        </table:table-row>
      </table:table>
      <text:p text:style-name="Text_20_body">ответ от elasticsearch</text:p>
      <table:table table:style-name="Table">
        <table:table-column table:style-name="odt_auto_style_table_column_8_1"/>
        <table:table-row>
          <table:table-cell office:value-type="string" table:style-name="tablecell">
            <text:p text:style-name="Preformatted_20_Text">{<text:line-break/><text:s text:c="2"/>"backup" : {<text:line-break/><text:s text:c="4"/>"type" : "fs",<text:line-break/><text:s text:c="4"/>"settings" : {<text:line-break/><text:s text:c="6"/>"compress" : "true",<text:line-break/><text:s text:c="6"/>"location" : "/usr/local/var/elasticsearch/snapshot/backup"<text:line-break/><text:s text:c="4"/>}<text:line-break/><text:s text:c="2"/>}<text:line-break/>}</text:p>
          </table:table-cell>
        </table:table-row>
      </table:table>
      <text:h text:style-name="Heading_20_4" text:outline-level="4"><text:bookmark-start text:name="__RefHeading___проверка_целостности_9"/><text:bookmark-start text:name="проверка_целостности"/>Проверка целостности<text:bookmark-end text:name="__RefHeading___проверка_целостности_9"/><text:bookmark-end text:name="проверка_целостности"/></text:h>
      <table:table table:style-name="Table">
        <table:table-column table:style-name="odt_auto_style_table_column_9_1"/>
        <table:table-row>
          <table:table-cell office:value-type="string" table:style-name="tablecell">
            <text:p text:style-name="Preformatted_20_Text"><text:span text:style-name="highlight_co4">$ </text:span>curl <text:span text:style-name="highlight_re5">-XPOST</text:span> <text:span text:style-name="highlight_st0">"http://localhost:9200/_snapshot/backup/_verify</text:span></text:p>
          </table:table-cell>
        </table:table-row>
      </table:table>
      <text:p text:style-name="Text_20_body">ответ от elasticsearch</text:p>
      <table:table table:style-name="Table">
        <table:table-column table:style-name="odt_auto_style_table_column_10_1"/>
        <table:table-row>
          <table:table-cell office:value-type="string" table:style-name="tablecell">
            <text:p text:style-name="Preformatted_20_Text">{"nodes":{"zKsDO_G3SlCdbLlhVmgLKA":{"name":"Vapor"}}}</text:p>
          </table:table-cell>
        </table:table-row>
      </table:table>
      <text:h text:style-name="Heading_20_4" text:outline-level="4"><text:bookmark-start text:name="__RefHeading___создание_snapshot_backup_10"/><text:bookmark-start text:name="создание_snapshot_backup"/>Создание snapshot / Backup<text:bookmark-end text:name="__RefHeading___создание_snapshot_backup_10"/><text:bookmark-end text:name="создание_snapshot_backup"/></text:h>
      <table:table table:style-name="Table">
        <table:table-column table:style-name="odt_auto_style_table_column_11_1"/>
        <table:table-row>
          <table:table-cell office:value-type="string" table:style-name="tablecell">
            <text:p text:style-name="Preformatted_20_Text"><text:span text:style-name="highlight_co4">$ </text:span>curl <text:span text:style-name="highlight_re5">-XPUT</text:span> <text:span text:style-name="highlight_st0">"http://localhost:9200/_snapshot/backup/my_index/?wait_for_completion=true"</text:span></text:p>
          </table:table-cell>
        </table:table-row>
      </table:table>
      <text:p text:style-name="Text_20_body">Где my_index является существующим индексом.</text:p>
      <text:p text:style-name="Text_20_body">Проверить наличие инднеса можно командой</text:p>
      <table:table table:style-name="Table">
        <table:table-column table:style-name="odt_auto_style_table_column_12_1"/>
        <table:table-row>
          <table:table-cell office:value-type="string" table:style-name="tablecell">
            <text:p text:style-name="Preformatted_20_Text"><text:span text:style-name="highlight_co4">$ </text:span>curl <text:span text:style-name="highlight_re5">--silent</text:span> <text:span text:style-name="highlight_re5">-XGET</text:span><text:s text:c="2"/><text:span text:style-name="highlight_st0">"http://localhost:9200/_stats?pretty"</text:span><text:span text:style-name="highlight_sy0">|</text:span><text:span text:style-name="highlight_kw2">grep</text:span> my_index</text:p>
          </table:table-cell>
        </table:table-row>
      </table:table>
      <text:h text:style-name="Heading_20_4" text:outline-level="4"><text:bookmark-start text:name="__RefHeading___удаление_регистрации_репозитория_11"/><text:bookmark-start text:name="удаление_регистрации_репозитория"/>Удаление регистрации репозитория<text:bookmark-end text:name="__RefHeading___удаление_регистрации_репозитория_11"/><text:bookmark-end text:name="удаление_регистрации_репозитория"/></text:h>
      <table:table table:style-name="Table">
        <table:table-column table:style-name="odt_auto_style_table_column_13_1"/>
        <table:table-row>
          <table:table-cell office:value-type="string" table:style-name="tablecell">
            <text:p text:style-name="Preformatted_20_Text"><text:span text:style-name="highlight_co4">$ </text:span>curl <text:span text:style-name="highlight_re5">-XDELETE</text:span> <text:span text:style-name="highlight_st_h">'http://localhost:9200/_snapshot/backup'</text:span></text:p>
          </table:table-cell>
        </table:table-row>
      </table:table>
      <text:h text:style-name="Heading_20_3" text:outline-level="3"><text:bookmark-start text:name="__RefHeading___восстановление_restore_12"/><text:bookmark-start text:name="восстановление_restore"/>Восстановление / Restore<text:bookmark-end text:name="__RefHeading___восстановление_restore_12"/><text:bookmark-end text:name="восстановление_restore"/></text:h>
      <text:list text:style-name="List_20_1" text:continue-numbering="false">
        <text:list-item>
          <text:p text:style-name="LastListParagraph_List_20_1_Content_First"> English: <text:a xlink:type="simple" xlink:href="https://gist.github.com/lucidlibrary/188d6ff895e56c83dea3" text:style-name="Internet_20_link" text:visited-style-name="Visited_20_Internet_20_Link">https://gist.github.com/lucidlibrary/188d6ff895e56c83dea3</text:a></text:p>
        </text:list-item>
      </text:list>
      <text:line-break/>
      <text:h text:style-name="Heading_20_3" text:outline-level="3"><text:bookmark-start text:name="__RefHeading___настройка_13"/><text:bookmark-start text:name="настройка"/>Настройка<text:bookmark-end text:name="__RefHeading___настройка_13"/><text:bookmark-end text:name="настройка"/></text:h>
      <text:p text:style-name="Text_20_body">Если ранее небыл зарегистрирован.</text:p>
      <table:table table:style-name="Table">
        <table:table-column table:style-name="odt_auto_style_table_column_14_1"/>
        <table:table-row>
          <table:table-cell office:value-type="string" table:style-name="tablecell">
            <text:p text:style-name="Preformatted_20_Text">$ curl <text:span text:style-name="highlight_re5">-XPUT</text:span> <text:span text:style-name="highlight_st_h">'http://localhost:9200/_snapshot/_restore?wait_for_completion=true'</text:span> <text:span text:style-name="highlight_re5">-d</text:span> <text:span text:style-name="highlight_st_h">'{<text:line-break/><text:s text:c="4"/>"type": "fs",<text:line-break/><text:s text:c="4"/>"settings": {<text:line-break/><text:s text:c="8"/>"location": "/usr/local/var/elasticsearch/snapshot",<text:line-break/><text:s text:c="8"/>"compress": true<text:line-break/><text:s text:c="4"/>}<text:line-break/>}'</text:span></text:p>
          </table:table-cell>
        </table:table-row>
      </table:table>
      <text:list text:style-name="List_20_1" text:continue-numbering="false">
        <text:list-item>
          <text:p text:style-name="List_20_1_Content_First"> где: </text:p>
          <text:list text:style-name="List_20_1">
            <text:list-item>
              <text:p text:style-name="List_20_1_Content"> backup - название репозитория</text:p>
            </text:list-item>
            <text:list-item>
              <text:p text:style-name="List_20_1_Content_Last"> /usr/local/var/elasticsearch/snapshot - папка с содержанием самого репозитория</text:p>
            </text:list-item>
          </text:list>
        </text:list-item>
      </text:list>
      <text:line-break/>
      <text:h text:style-name="Heading_20_3" text:outline-level="3"><text:bookmark-start text:name="__RefHeading___проверка_14"/><text:bookmark-start text:name="проверка"/>Проверка<text:bookmark-end text:name="__RefHeading___проверка_14"/><text:bookmark-end text:name="проверка"/></text:h>
      <table:table table:style-name="Table">
        <table:table-column table:style-name="odt_auto_style_table_column_15_1"/>
        <table:table-row>
          <table:table-cell office:value-type="string" table:style-name="tablecell">
            <text:p text:style-name="Preformatted_20_Text"><text:span text:style-name="highlight_co4">$ </text:span>curl <text:span text:style-name="highlight_re5">-XPOST</text:span> http:<text:span text:style-name="highlight_sy0">//</text:span>localhost:<text:span text:style-name="highlight_nu0">9200</text:span><text:span text:style-name="highlight_sy0">/</text:span>_snapshot<text:span text:style-name="highlight_sy0">/</text:span>backup<text:span text:style-name="highlight_sy0">/</text:span>_verify?pretty</text:p>
          </table:table-cell>
        </table:table-row>
      </table:table>
      <text:h text:style-name="Heading_20_3" text:outline-level="3"><text:bookmark-start text:name="__RefHeading___восстановление_15"/><text:bookmark-start text:name="восстановление"/>Восстановление<text:bookmark-end text:name="__RefHeading___восстановление_15"/><text:bookmark-end text:name="восстановление"/></text:h>
      <table:table table:style-name="Table">
        <table:table-column table:style-name="odt_auto_style_table_column_16_1"/>
        <table:table-row>
          <table:table-cell office:value-type="string" table:style-name="tablecell">
            <text:p text:style-name="Preformatted_20_Text"><text:span text:style-name="highlight_co4">$ </text:span>curl <text:span text:style-name="highlight_re5">-XPOST</text:span> http:<text:span text:style-name="highlight_sy0">//</text:span>localhost:<text:span text:style-name="highlight_nu0">9200</text:span><text:span text:style-name="highlight_sy0">/</text:span>_snapshot<text:span text:style-name="highlight_sy0">/</text:span>backup<text:span text:style-name="highlight_sy0">/</text:span>_restore?pretty</text:p>
          </table:table-cell>
        </table:table-row>
      </table:table>
      <text:h text:style-name="Heading_20_2" text:outline-level="2"><text:bookmark-start text:name="__RefHeading___запрос_поиска_16"/><text:bookmark-start text:name="запрос_поиска"/>Запрос поиска<text:bookmark-end text:name="__RefHeading___запрос_поиска_16"/><text:bookmark-end text:name="запрос_поиска"/></text:h>
      <text:h text:style-name="Heading_20_3" text:outline-level="3"><text:bookmark-start text:name="__RefHeading___способы_запроса_17"/><text:bookmark-start text:name="способы_запроса"/>Способы запроса<text:bookmark-end text:name="__RefHeading___способы_запроса_17"/><text:bookmark-end text:name="способы_запроса"/></text:h>
      <text:list text:style-name="List_20_1" text:continue-numbering="false">
        <text:list-item>
          <text:p text:style-name="LastListParagraph_List_20_1_Content_First"> <text:a xlink:type="simple" xlink:href="http://178.140.10.58:8080/doku.php?id=system:elasticsearch:sdl" text:style-name="Internet_20_link" text:visited-style-name="Visited_20_Internet_20_Link">Elasticsearch SDL</text:a></text:p>
        </text:list-item>
      </text:list>
      <text:line-break/>
      <text:h text:style-name="Heading_20_4" text:outline-level="4"><text:bookmark-start text:name="__RefHeading___get_18"/><text:bookmark-start text:name="get"/>GET<text:bookmark-end text:name="__RefHeading___get_18"/><text:bookmark-end text:name="get"/></text:h>
      <text:p text:style-name="Text_20_body">Вывод всех документов из индекса</text:p>
      <table:table table:style-name="Table">
        <table:table-column table:style-name="odt_auto_style_table_column_17_1"/>
        <table:table-row>
          <table:table-cell office:value-type="string" table:style-name="tablecell">
            <text:p text:style-name="Preformatted_20_Text"><text:span text:style-name="highlight_co4">$ </text:span>curl <text:span text:style-name="highlight_re5">-XGET</text:span> <text:span text:style-name="highlight_st_h">'localhost:9200/test/_search?q=*&amp;pretty'</text:span></text:p>
          </table:table-cell>
        </table:table-row>
      </table:table>
      <text:h text:style-name="Heading_20_4" text:outline-level="4"><text:bookmark-start text:name="__RefHeading___rest_19"/><text:bookmark-start text:name="rest"/>REST<text:bookmark-end text:name="__RefHeading___rest_19"/><text:bookmark-end text:name="rest"/></text:h>
      <text:p text:style-name="Text_20_body">Вывод всех документов из индекса</text:p>
      <table:table table:style-name="Table">
        <table:table-column table:style-name="odt_auto_style_table_column_18_1"/>
        <table:table-row>
          <table:table-cell office:value-type="string" table:style-name="tablecell">
            <text:p text:style-name="Preformatted_20_Text">$ curl <text:span text:style-name="highlight_re5">-XPOST</text:span> <text:span text:style-name="highlight_st_h">'localhost:9200/1vse/_search?pretty'</text:span> <text:span text:style-name="highlight_re5">-d</text:span> <text:span text:style-name="highlight_st_h">'<text:line-break/>{<text:line-break/><text:s text:c="2"/>"query": { "match_all": {} }<text:line-break/>}'</text:span></text:p>
          </table:table-cell>
        </table:table-row>
      </table:table>
      <text:h text:style-name="Heading_20_5" text:outline-level="5"><text:bookmark-start text:name="__RefHeading___доступные_параметры_для_rest_запросов_20"/><text:bookmark-start text:name="доступные_параметры_для_rest_запросов"/>Доступные параметры для REST запросов<text:bookmark-end text:name="__RefHeading___доступные_параметры_для_rest_запросов_20"/><text:bookmark-end text:name="доступные_параметры_для_rest_запросов"/></text:h>
      <table:table table:style-name="Table">
        <table:table-column table:style-name="odt_auto_style_table_column_19_1"/>
        <table:table-row>
          <table:table-cell office:value-type="string" table:style-name="tablecell">
            <text:p text:style-name="Preformatted_20_Text">$ curl <text:span text:style-name="highlight_re5">-XPOST</text:span> <text:span text:style-name="highlight_st_h">'localhost:9200/1vse/_search?pretty'</text:span> <text:span text:style-name="highlight_re5">-d</text:span> <text:span text:style-name="highlight_st_h">'<text:line-break/>{<text:line-break/><text:s text:c="2"/>"query": { "match_all": {} },<text:line-break/><text:s text:c="2"/>"size": 1<text:line-break/>}'</text:span></text:p>
          </table:table-cell>
        </table:table-row>
      </table:table>
      <table:table table:style-name="Table">
        <table:table-column table:style-name="odt_auto_style_table_column_20_1"/>
        <table:table-row>
          <table:table-cell office:value-type="string" table:style-name="tablecell">
            <text:p text:style-name="Preformatted_20_Text">$ curl <text:span text:style-name="highlight_re5">-XPOST</text:span> <text:span text:style-name="highlight_st_h">'localhost:9200/1vse/_search?pretty'</text:span> <text:span text:style-name="highlight_re5">-d</text:span> <text:span text:style-name="highlight_st_h">'<text:line-break/>{<text:line-break/><text:s text:c="2"/>"query": { "match": { "title": "Thomson T50E10DHU-01B" } },<text:line-break/><text:s text:c="2"/>"_source": ["title", "category", "brand"]<text:line-break/>}'</text:span><text:line-break/> <text:line-break/>$ curl <text:span text:style-name="highlight_re5">-XPOST</text:span> <text:span text:style-name="highlight_st_h">'localhost:9200/1vse/_search?pretty'</text:span> <text:span text:style-name="highlight_re5">-d</text:span> <text:span text:style-name="highlight_st_h">'<text:line-break/>{<text:line-break/><text:s text:c="2"/>"query": { "match_phrase": { "category": "телевизоры" } },<text:line-break/><text:s text:c="2"/>"_source": ["title", "category", "brand"]<text:line-break/>}'</text:span><text:line-break/> <text:line-break/>$ curl <text:span text:style-name="highlight_re5">-XPOST</text:span> <text:span text:style-name="highlight_st_h">'localhost:9200/bank/_search?pretty'</text:span> <text:span text:style-name="highlight_re5">-d</text:span> <text:span text:style-name="highlight_st_h">'<text:line-break/>{<text:line-break/><text:s text:c="2"/>"query": {<text:line-break/><text:s text:c="4"/>"bool": {<text:line-break/><text:s text:c="6"/>"must": [<text:line-break/><text:s text:c="8"/>{ "match": { "age": "40" } }<text:line-break/><text:s text:c="6"/>],<text:line-break/><text:s text:c="6"/>"must_not": [<text:line-break/><text:s text:c="8"/>{ "match": { "state": "ID" } }<text:line-break/><text:s text:c="6"/>]<text:line-break/><text:s text:c="4"/>}<text:line-break/><text:s text:c="2"/>}<text:line-break/>}'</text:span></text:p>
          </table:table-cell>
        </table:table-row>
      </table:table>
      <text:h text:style-name="Heading_20_4" text:outline-level="4"><text:bookmark-start text:name="__RefHeading___поиск_по_регулярным_выражениям_21"/><text:bookmark-start text:name="поиск_по_регулярным_выражениям"/>Поиск по регулярным выражениям<text:bookmark-end text:name="__RefHeading___поиск_по_регулярным_выражениям_21"/><text:bookmark-end text:name="поиск_по_регулярным_выражениям"/></text:h>
      <table:table table:style-name="Table">
        <table:table-column table:style-name="odt_auto_style_table_column_21_1"/>
        <table:table-row>
          <table:table-cell office:value-type="string" table:style-name="tablecell">
            <text:p text:style-name="Preformatted_20_Text">$ curl <text:span text:style-name="highlight_re5">-XGET</text:span> <text:span text:style-name="highlight_st_h">'http://localhost:9200/_search'</text:span> <text:span text:style-name="highlight_re5">-d</text:span> <text:span text:style-name="highlight_st_h">'{<text:line-break/><text:s text:c="4"/>"filter": {<text:line-break/><text:s text:c="8"/>"bool": {<text:line-break/><text:s text:c="12"/>"should": [<text:line-break/><text:s text:c="16"/>{<text:line-break/><text:s text:c="20"/>"regexp": {<text:line-break/><text:s text:c="24"/>"word": "мульт.*"<text:line-break/><text:s text:c="20"/>}<text:line-break/><text:s text:c="16"/>},<text:line-break/><text:s text:c="16"/>{<text:line-break/><text:s text:c="20"/>"regexp": {<text:line-break/><text:s text:c="24"/>"word": "фильм.*"<text:line-break/><text:s text:c="20"/>}<text:line-break/><text:s text:c="16"/>}<text:line-break/><text:s text:c="12"/>],<text:line-break/><text:s text:c="12"/>"must_not": {<text:line-break/><text:s text:c="16"/>"terms": {<text:line-break/><text:s text:c="20"/>"word": ["видео", "скачать"]<text:line-break/><text:s text:c="16"/>}<text:line-break/><text:s text:c="12"/>}<text:line-break/><text:s text:c="8"/>}<text:line-break/><text:s text:c="4"/>}<text:line-break/>}'</text:span></text:p>
          </table:table-cell>
        </table:table-row>
      </table:table>
      <text:p text:style-name="Text_20_body"><text:a xlink:type="simple" xlink:href="https://www.elastic.co/guide/en/elasticsearch/guide/master/_validating_queries.html" text:style-name="Internet_20_link" text:visited-style-name="Visited_20_Internet_20_Link">Подробнее...</text:a></text:p>
      <text:h text:style-name="Heading_20_3" text:outline-level="3"><text:bookmark-start text:name="__RefHeading___примеры_запросов_query_dsl_22"/><text:bookmark-start text:name="примеры_запросов_query_dsl"/>Примеры запросов / Query DSL<text:bookmark-end text:name="__RefHeading___примеры_запросов_query_dsl_22"/><text:bookmark-end text:name="примеры_запросов_query_dsl"/></text:h>
      <table:table table:style-name="Table">
        <table:table-column table:style-name="odt_auto_style_table_column_22_1"/>
        <table:table-row>
          <table:table-cell office:value-type="string" table:style-name="tablecell">
            <text:p text:style-name="Preformatted_20_Text">$ curl <text:span text:style-name="highlight_re5">-XGET</text:span> http:<text:span text:style-name="highlight_sy0">//</text:span>localhost:<text:span text:style-name="highlight_nu0">9200</text:span><text:span text:style-name="highlight_sy0">/</text:span>1vse<text:span text:style-name="highlight_sy0">/</text:span>product<text:span text:style-name="highlight_sy0">/</text:span>_search<text:span text:style-name="highlight_sy0">/</text:span> <text:span text:style-name="highlight_re5">-d</text:span> <text:span text:style-name="highlight_st_h">'{<text:line-break/><text:s text:c="2"/>"size": 10,<text:line-break/><text:s text:c="2"/>"query": {<text:line-break/><text:s text:c="4"/>"bool": {<text:line-break/><text:s text:c="6"/>"should": [<text:line-break/><text:s text:c="8"/>{<text:line-break/><text:s text:c="10"/>"function_score": {<text:line-break/><text:s text:c="12"/>"weight": 100,<text:line-break/><text:s text:c="12"/>"query": {<text:line-break/><text:s text:c="14"/>"match": {<text:line-break/><text:s text:c="16"/>"product.title": "samsung"<text:line-break/><text:s text:c="14"/>}<text:line-break/><text:s text:c="12"/>}<text:line-break/><text:s text:c="10"/>}<text:line-break/><text:s text:c="8"/>},<text:line-break/><text:s text:c="8"/>{<text:line-break/><text:s text:c="10"/>"function_score": {<text:line-break/><text:s text:c="12"/>"weight": 80,<text:line-break/><text:s text:c="12"/>"query": {<text:line-break/><text:s text:c="14"/>"match_phrase_prefix": {<text:line-break/><text:s text:c="16"/>"product.title": "samsung"<text:line-break/><text:s text:c="14"/>}<text:line-break/><text:s text:c="12"/>}<text:line-break/><text:s text:c="10"/>}<text:line-break/><text:s text:c="8"/>}<text:line-break/><text:s text:c="6"/>]<text:line-break/><text:s text:c="4"/>}<text:line-break/><text:s text:c="2"/>}<text:line-break/>}'</text:span></text:p>
          </table:table-cell>
        </table:table-row>
      </table:table>
      <text:list text:style-name="List_20_1" text:continue-numbering="false">
        <text:list-item>
          <text:p text:style-name="List_20_1_Content_First"> где: </text:p>
          <text:list text:style-name="List_20_1">
            <text:list-item>
              <text:p text:style-name="List_20_1_Content"> 1vse - название БД</text:p>
            </text:list-item>
            <text:list-item>
              <text:p text:style-name="List_20_1_Content_Last"> product.title - название таблицы</text:p>
            </text:list-item>
          </text:list>
        </text:list-item>
      </text:list>
      <text:line-break/>
      <text:h text:style-name="Heading_20_2" text:outline-level="2"><text:bookmark-start text:name="__RefHeading___создание_индексов_23"/><text:bookmark-start text:name="создание_индексов"/>Создание индексов<text:bookmark-end text:name="__RefHeading___создание_индексов_23"/><text:bookmark-end text:name="создание_индексов"/></text:h>
      <text:p text:style-name="Text_20_body">Данная операция создаст инжекс test</text:p>
      <table:table table:style-name="Table">
        <table:table-column table:style-name="odt_auto_style_table_column_23_1"/>
        <table:table-row>
          <table:table-cell office:value-type="string" table:style-name="tablecell">
            <text:p text:style-name="Preformatted_20_Text">$ curl <text:span text:style-name="highlight_re5">-XPUT</text:span> <text:span text:style-name="highlight_st0">"http://localhost:9200/test?pretty"</text:span><text:line-break/><text:span text:style-name="highlight_br0">{</text:span><text:line-break/><text:s text:c="2"/><text:span text:style-name="highlight_st0">"acknowledged"</text:span> : <text:span text:style-name="highlight_kw2">true</text:span><text:line-break/><text:span text:style-name="highlight_br0">}</text:span></text:p>
          </table:table-cell>
        </table:table-row>
      </table:table>
      <text:h text:style-name="Heading_20_4" text:outline-level="4"><text:bookmark-start text:name="__RefHeading___получить_список_созданых_индексов_24"/><text:bookmark-start text:name="получить_список_созданых_индексов"/>Получить список созданых индексов<text:bookmark-end text:name="__RefHeading___получить_список_созданых_индексов_24"/><text:bookmark-end text:name="получить_список_созданых_индексов"/></text:h>
      <table:table table:style-name="Table">
        <table:table-column table:style-name="odt_auto_style_table_column_24_1"/>
        <table:table-row>
          <table:table-cell office:value-type="string" table:style-name="tablecell">
            <text:p text:style-name="Preformatted_20_Text"><text:span text:style-name="highlight_co4">$ </text:span>curl <text:span text:style-name="highlight_re5">--silent</text:span> <text:span text:style-name="highlight_re5">-XGET</text:span><text:s text:c="2"/><text:span text:style-name="highlight_st0">"http://localhost:9200/_cat/indices?pretty"</text:span></text:p>
          </table:table-cell>
        </table:table-row>
      </table:table>
      <text:p text:style-name="Text_20_body">ответ от elasticsearch</text:p>
      <table:table table:style-name="Table">
        <table:table-column table:style-name="odt_auto_style_table_column_25_1"/>
        <table:table-row>
          <table:table-cell office:value-type="string" table:style-name="tablecell">
            <text:p text:style-name="Preformatted_20_Text">yellow open 1vse<text:s text:c="6"/><text:span text:style-name="highlight_nu0">5</text:span> <text:span text:style-name="highlight_nu0">1</text:span> <text:span text:style-name="highlight_nu0">147785</text:span> <text:span text:style-name="highlight_nu0">0</text:span> 197.3mb 197.3mb<text:line-break/>yellow open 1vse_logs <text:span text:style-name="highlight_nu0">5</text:span> <text:span text:style-name="highlight_nu0">1</text:span> <text:span text:style-name="highlight_nu0">439914</text:span> <text:span text:style-name="highlight_nu0">0</text:span><text:s text:c="3"/>1.6gb<text:s text:c="3"/>1.6gb</text:p>
          </table:table-cell>
        </table:table-row>
      </table:table>
      <table:table table:style-name="Table">
        <table:table-column table:style-name="odt_auto_style_table_column_26_1"/>
        <table:table-row>
          <table:table-cell office:value-type="string" table:style-name="tablecell">
            <text:p text:style-name="Preformatted_20_Text"><text:span text:style-name="highlight_co4">$ </text:span>curl <text:span text:style-name="highlight_re5">--silent</text:span> <text:span text:style-name="highlight_re5">-XGET</text:span><text:s text:c="2"/><text:span text:style-name="highlight_st0">"http://localhost:9200/_cat/indices?v"</text:span></text:p>
          </table:table-cell>
        </table:table-row>
      </table:table>
      <text:p text:style-name="Text_20_body">ответ от elasticsearch</text:p>
      <table:table table:style-name="Table">
        <table:table-column table:style-name="odt_auto_style_table_column_27_1"/>
        <table:table-row>
          <table:table-cell office:value-type="string" table:style-name="tablecell">
            <text:p text:style-name="Preformatted_20_Text">health status index<text:s text:c="5"/>pri rep docs.count docs.deleted store.size pri.store.size<text:line-break/>yellow open<text:s text:c="3"/>1vse<text:s text:c="8"/><text:span text:style-name="highlight_nu0">5</text:span><text:s text:c="3"/><text:span text:style-name="highlight_nu0">1</text:span><text:s text:c="5"/><text:span text:style-name="highlight_nu0">147785</text:span><text:s text:c="12"/><text:span text:style-name="highlight_nu0">0</text:span><text:s text:c="4"/>197.3mb<text:s text:c="8"/>197.3mb<text:line-break/>yellow open<text:s text:c="3"/>1vse_logs<text:s text:c="3"/><text:span text:style-name="highlight_nu0">5</text:span><text:s text:c="3"/><text:span text:style-name="highlight_nu0">1</text:span><text:s text:c="5"/><text:span text:style-name="highlight_nu0">439914</text:span><text:s text:c="12"/><text:span text:style-name="highlight_nu0">0</text:span><text:s text:c="6"/>1.6gb<text:s text:c="10"/>1.6gb</text:p>
          </table:table-cell>
        </table:table-row>
      </table:table>
      <text:h text:style-name="Heading_20_2" text:outline-level="2"><text:bookmark-start text:name="__RefHeading___удаление_индекса_25"/><text:bookmark-start text:name="удаление_индекса"/>Удаление индекса<text:bookmark-end text:name="__RefHeading___удаление_индекса_25"/><text:bookmark-end text:name="удаление_индекса"/></text:h>
      <table:table table:style-name="Table">
        <table:table-column table:style-name="odt_auto_style_table_column_28_1"/>
        <table:table-row>
          <table:table-cell office:value-type="string" table:style-name="tablecell">
            <text:p text:style-name="Preformatted_20_Text"> </text:p>
          </table:table-cell>
        </table:table-row>
      </table:table>
      <text:h text:style-name="Heading_20_3" text:outline-level="3"><text:bookmark-start text:name="__RefHeading___фильтры_26"/><text:bookmark-start text:name="фильтры"/>Фильтры<text:bookmark-end text:name="__RefHeading___фильтры_26"/><text:bookmark-end text:name="фильтры"/></text:h>
      <text:h text:style-name="Heading_20_4" text:outline-level="4"><text:bookmark-start text:name="__RefHeading___фильтр_worddelimiter_27"/><text:bookmark-start text:name="фильтр_worddelimiter"/>Фильтр worddelimiter<text:bookmark-end text:name="__RefHeading___фильтр_worddelimiter_27"/><text:bookmark-end text:name="фильтр_worddelimiter"/></text:h>
      <text:p text:style-name="Text_20_body">Фильтр worddelimiter разбивает слова на несколько частей. Небольшой пример: представьте, что вы допустили опечатку в предложении “To be or not to be.That is the question”. Если вы обратите внимание, то заметите отсутствие пробела после точки. Без этого фильтра Elasticsearch проиндексирует “be.That” как одно слово - “bethat”. При помощи этого фильтра мы указываем ему индексировать эти слова по отдельности - “be” и “that”.</text:p>
      <text:p text:style-name="Text_20_body">Примеры:</text:p>
      <table:table table:style-name="Table">
        <table:table-column table:style-name="odt_auto_style_table_column_29_1"/>
        <table:table-row>
          <table:table-cell office:value-type="string" table:style-name="tablecell">
            <text:p text:style-name="Preformatted_20_Text"> </text:p>
          </table:table-cell>
        </table:table-row>
      </table:table>
      <text:h text:style-name="Heading_20_4" text:outline-level="4"><text:bookmark-start text:name="__RefHeading___фильтр_stopwords_28"/><text:bookmark-start text:name="фильтр_stopwords"/>Фильтр stopwords<text:bookmark-end text:name="__RefHeading___фильтр_stopwords_28"/><text:bookmark-end text:name="фильтр_stopwords"/></text:h>
      <text:p text:style-name="Text_20_body">Фильтр stopwords состоит из списка слов запрещенных к индексированию. Например он исключает такие слова, как “and”, “a”, “the”, “to” и т.д. Конечно этот список уникален для каждого языка, но существует довольно много заготовок, которые вы можете использовать.</text:p>
      <text:p text:style-name="Text_20_body">Примеры:</text:p>
      <table:table table:style-name="Table">
        <table:table-column table:style-name="odt_auto_style_table_column_30_1"/>
        <table:table-row>
          <table:table-cell office:value-type="string" table:style-name="tablecell">
            <text:p text:style-name="Preformatted_20_Text"> </text:p>
          </table:table-cell>
        </table:table-row>
      </table:table>
      <text:h text:style-name="Heading_20_4" text:outline-level="4"><text:bookmark-start text:name="__RefHeading___фильтр_snowball_29"/><text:bookmark-start text:name="фильтр_snowball"/>Фильтр snowball<text:bookmark-end text:name="__RefHeading___фильтр_snowball_29"/><text:bookmark-end text:name="фильтр_snowball"/></text:h>
      <text:p text:style-name="Text_20_body">Фильтр snowball используется для группировки слов по их основе. Фильтр применяет набор правил для правильного определения основы слова. Это означает, что разные настройки могут выдавать разные результаты. Например слова “indexing”, “indexable”, “indexes”, “indexation” и т.д. получать основу “index”. Хотелось бы отметить, что вы получите результат “Make my string indexable”, запросив “Indexing string”.</text:p>
      <text:p text:style-name="Text_20_body">Примеры:</text:p>
      <table:table table:style-name="Table">
        <table:table-column table:style-name="odt_auto_style_table_column_31_1"/>
        <table:table-row>
          <table:table-cell office:value-type="string" table:style-name="tablecell">
            <text:p text:style-name="Preformatted_20_Text"> </text:p>
          </table:table-cell>
        </table:table-row>
      </table:table>
      <text:h text:style-name="Heading_20_4" text:outline-level="4"><text:bookmark-start text:name="__RefHeading___фильтр_elison_30"/><text:bookmark-start text:name="фильтр_elison"/>Фильтр elison<text:bookmark-end text:name="__RefHeading___фильтр_elison_30"/><text:bookmark-end text:name="фильтр_elison"/></text:h>
      <text:p text:style-name="Text_20_body">Фильтр elison имеет большее значения для некоторых языков (например французский) и не так важен для других (например английский). Он исключает маловажные слова перед индексированием, например “j’attends que tu m’appelles” (Я жду вашего звонка) проиндексируется как “attends que tu appelles” (наконце слова “que” и “tu” будут исключены фильтром stopwords). Как вы видите слова “j’” и “m’” (Я) были удалены из-за настройки фильтра elison.</text:p>
      <text:p text:style-name="Text_20_body">Примеры:</text:p>
      <table:table table:style-name="Table">
        <table:table-column table:style-name="odt_auto_style_table_column_32_1"/>
        <table:table-row>
          <table:table-cell office:value-type="string" table:style-name="tablecell">
            <text:p text:style-name="Preformatted_20_Text"> </text:p>
          </table:table-cell>
        </table:table-row>
      </table:table>
      <text:h text:style-name="Heading_20_4" text:outline-level="4"><text:bookmark-start text:name="__RefHeading___фильтр_lowercase_31"/><text:bookmark-start text:name="фильтр_lowercase"/>Фильтр lowercase<text:bookmark-end text:name="__RefHeading___фильтр_lowercase_31"/><text:bookmark-end text:name="фильтр_lowercase"/></text:h>
      <text:h text:style-name="Heading_20_4" text:outline-level="4"><text:bookmark-start text:name="__RefHeading___фильтр_asciifolding_32"/><text:bookmark-start text:name="фильтр_asciifolding"/>Фильтр asciifolding<text:bookmark-end text:name="__RefHeading___фильтр_asciifolding_32"/><text:bookmark-end text:name="фильтр_asciifolding"/></text:h>
      <text:p text:style-name="Text_20_body">Заменяет все Unicode символы, не входящие в латинский алфавит на их ascii эквивалент.</text:p>
      <text:h text:style-name="Heading_20_4" text:outline-level="4"><text:bookmark-start text:name="__RefHeading___лексеры_33"/><text:bookmark-start text:name="лексеры"/>Лексеры<text:bookmark-end text:name="__RefHeading___лексеры_33"/><text:bookmark-end text:name="лексеры"/></text:h>
      <text:h text:style-name="Heading_20_5" text:outline-level="5"><text:bookmark-start text:name="__RefHeading___ngram_34"/><text:bookmark-start text:name="ngram"/>nGram<text:bookmark-end text:name="__RefHeading___ngram_34"/><text:bookmark-end text:name="ngram"/></text:h>
      <text:p text:style-name="Text_20_body">Роль лексера nGram очень высока. Например, наш поиск “funny pony” был разбит на несколько частей. Вот два примера:</text:p>
      <text:h text:style-name="Heading_20_5" text:outline-level="5"><text:bookmark-start text:name="__RefHeading___пример_1_35"/><text:bookmark-start text:name="пример_1"/>Пример 1<text:bookmark-end text:name="__RefHeading___пример_1_35"/><text:bookmark-end text:name="пример_1"/></text:h>
      <text:p text:style-name="Preformatted_20_Text">"min_gram" : "2",<text:line-break/>"max_gram" : "3"</text:p>
      <text:p text:style-name="Preformatted_20_Text">Результат:<text:line-break/>fu, fun, un, unn, nn, nny, po, pon, on, ony, ny<text:line-break/>2-ой пример с лучшей настройкой:</text:p>
      <text:h text:style-name="Heading_20_5" text:outline-level="5"><text:bookmark-start text:name="__RefHeading___пример_2_36"/><text:bookmark-start text:name="пример_2"/>Пример 2<text:bookmark-end text:name="__RefHeading___пример_2_36"/><text:bookmark-end text:name="пример_2"/></text:h>
      <text:p text:style-name="Preformatted_20_Text">"min_gram" : "3",<text:line-break/>"max_gram" : "20"<text:line-break/><text:line-break/>Результат:<text:line-break/>fun, funn, funny, unn, unny, nny, pon, pony, ony</text:p>
      <text:h text:style-name="Heading_20_3" text:outline-level="3"><text:bookmark-start text:name="__RefHeading___анализаторы_37"/><text:bookmark-start text:name="анализаторы"/>Анализаторы<text:bookmark-end text:name="__RefHeading___анализаторы_37"/><text:bookmark-end text:name="анализаторы"/></text:h>
      <text:p text:style-name="Text_20_body">По умолчанию в Eldsticseach включен регистрозависимый анализатор поиска. Для его отключения используем ниже следующие настройки в конфигурационом файле elasticsearch.yml</text:p>
      <table:table table:style-name="Table">
        <table:table-column table:style-name="odt_auto_style_table_column_33_1"/>
        <table:table-row>
          <table:table-cell office:value-type="string" table:style-name="tablecell">
            <text:p text:style-name="Preformatted_20_Text"><text:span text:style-name="highlight_co4"><text:s text:c="12"/>settings</text:span>:<text:span text:style-name="highlight_co4"><text:line-break/><text:s text:c="16"/>index</text:span>:<text:span text:style-name="highlight_co4"><text:line-break/><text:s text:c="20"/>analysis</text:span>:<text:span text:style-name="highlight_co4"><text:line-break/><text:s text:c="24"/>analyzer</text:span>:<text:span text:style-name="highlight_co4"><text:line-break/><text:s text:c="28"/>string_lowercase</text:span>:<text:span text:style-name="highlight_co3"><text:line-break/><text:s text:c="32"/>tokenizer</text:span><text:span text:style-name="highlight_sy2">: </text:span>keyword<text:span text:style-name="highlight_co3"><text:line-break/><text:s text:c="32"/>filter</text:span><text:span text:style-name="highlight_sy2">: </text:span>lowercase</text:p>
          </table:table-cell>
        </table:table-row>
      </table:table>
      <text:h text:style-name="Heading_20_3" text:outline-level="3"><text:bookmark-start text:name="__RefHeading___мапинг_38"/><text:bookmark-start text:name="мапинг"/>Мапинг<text:bookmark-end text:name="__RefHeading___мапинг_38"/><text:bookmark-end text:name="мапинг"/></text:h>
      <table:table table:style-name="Table">
        <table:table-column table:style-name="odt_auto_style_table_column_34_1"/>
        <table:table-row>
          <table:table-cell office:value-type="string" table:style-name="tablecell">
            <text:p text:style-name="Preformatted_20_Text"><text:span text:style-name="highlight_co4">$ </text:span>curl <text:span text:style-name="highlight_re5">-XGET</text:span> <text:span text:style-name="highlight_st0">"http://localhost:9200/1vse_logs/_mapping?pretty=true"</text:span></text:p>
          </table:table-cell>
        </table:table-row>
      </table:table>
      <text:h text:style-name="Heading_20_3" text:outline-level="3"><text:bookmark-start text:name="__RefHeading___примеры_индексов_39"/><text:bookmark-start text:name="примеры_индексов"/>Примеры индексов<text:bookmark-end text:name="__RefHeading___примеры_индексов_39"/><text:bookmark-end text:name="примеры_индексов"/></text:h>
      <table:table table:style-name="Table">
        <table:table-column table:style-name="odt_auto_style_table_column_35_1"/>
        <table:table-row>
          <table:table-cell office:value-type="string" table:style-name="tablecell">
            <text:p text:style-name="Preformatted_20_Text"><text:span text:style-name="highlight_co4"><text:s text:c="12"/>settings</text:span>:<text:span text:style-name="highlight_co4"><text:line-break/><text:s text:c="16"/>index</text:span>:<text:span text:style-name="highlight_co4"><text:line-break/><text:s text:c="20"/>analysis</text:span>:<text:span text:style-name="highlight_co4"><text:line-break/><text:s text:c="24"/>analyzer</text:span>:<text:span text:style-name="highlight_co4"><text:line-break/><text:s text:c="28"/>app_analyzer</text:span>:<text:span text:style-name="highlight_co3"><text:line-break/><text:s text:c="32"/>type</text:span><text:span text:style-name="highlight_sy2">: </text:span>custom<text:span text:style-name="highlight_co3"><text:line-break/><text:s text:c="32"/>tokenizer</text:span><text:span text:style-name="highlight_sy2">: </text:span>nGram<text:span text:style-name="highlight_co3"><text:line-break/><text:s text:c="32"/>filter<text:s text:c="3"/></text:span><text:span text:style-name="highlight_sy2">: </text:span><text:span text:style-name="highlight_br0">[</text:span>stopwords, app_ngram, asciifolding, lowercase, snowball, worddelimiter<text:span text:style-name="highlight_br0">]</text:span><text:span text:style-name="highlight_co4"><text:line-break/><text:s text:c="28"/>app_search_analyzer</text:span>:<text:span text:style-name="highlight_co3"><text:line-break/><text:s text:c="32"/>type</text:span><text:span text:style-name="highlight_sy2">: </text:span>custom<text:span text:style-name="highlight_co3"><text:line-break/><text:s text:c="32"/>tokenizer</text:span><text:span text:style-name="highlight_sy2">: </text:span>standard<text:span text:style-name="highlight_co3"><text:line-break/><text:s text:c="32"/>filter<text:s text:c="3"/></text:span><text:span text:style-name="highlight_sy2">: </text:span><text:span text:style-name="highlight_br0">[</text:span>stopwords, app_ngram, asciifolding, lowercase, snowball, worddelimiter<text:span text:style-name="highlight_br0">]</text:span><text:span text:style-name="highlight_co4"><text:line-break/><text:s text:c="24"/>tokenizer</text:span>:<text:span text:style-name="highlight_co4"><text:line-break/><text:s text:c="28"/>nGram</text:span>:<text:span text:style-name="highlight_co3"><text:line-break/><text:s text:c="32"/>type</text:span><text:span text:style-name="highlight_sy2">: </text:span><text:s text:c="4"/><text:span text:style-name="highlight_st0">"nGram"</text:span><text:span text:style-name="highlight_co3"><text:line-break/><text:s text:c="32"/>min_gram</text:span><text:span text:style-name="highlight_sy2">: </text:span>2<text:span text:style-name="highlight_co3"><text:line-break/><text:s text:c="32"/>max_gram</text:span><text:span text:style-name="highlight_sy2">: </text:span>20<text:span text:style-name="highlight_co4"><text:line-break/><text:s text:c="24"/>filter</text:span>:<text:span text:style-name="highlight_co4"><text:line-break/><text:s text:c="28"/>snowball</text:span>:<text:span text:style-name="highlight_co3"><text:line-break/><text:s text:c="32"/>type</text:span><text:span text:style-name="highlight_sy2">: </text:span><text:s text:c="4"/>snowball<text:span text:style-name="highlight_co3"><text:line-break/><text:s text:c="32"/>language</text:span><text:span text:style-name="highlight_sy2">: </text:span>English<text:span text:style-name="highlight_co4"><text:line-break/><text:s text:c="28"/>app_ngram</text:span>:<text:span text:style-name="highlight_co3"><text:line-break/><text:s text:c="32"/>type</text:span><text:span text:style-name="highlight_sy2">: </text:span><text:span text:style-name="highlight_st0">"nGram"</text:span><text:span text:style-name="highlight_co3"><text:line-break/><text:s text:c="32"/>min_gram</text:span><text:span text:style-name="highlight_sy2">: </text:span>2<text:span text:style-name="highlight_co3"><text:line-break/><text:s text:c="32"/>max_gram</text:span><text:span text:style-name="highlight_sy2">: </text:span>20<text:span text:style-name="highlight_co4"><text:line-break/><text:s text:c="28"/>worddelimiter </text:span>:<text:span text:style-name="highlight_co3"><text:line-break/><text:s text:c="33"/>type</text:span><text:span text:style-name="highlight_sy2">: </text:span>word_delimiter<text:span text:style-name="highlight_co4"><text:line-break/><text:s text:c="28"/>stopwords</text:span>:<text:span text:style-name="highlight_co3"><text:line-break/><text:s text:c="33"/>type</text:span><text:span text:style-name="highlight_sy2">: </text:span><text:s text:c="5"/>stop<text:span text:style-name="highlight_co3"><text:line-break/><text:s text:c="33"/>stopwords</text:span><text:span text:style-name="highlight_sy2">: </text:span><text:span text:style-name="highlight_br0">[</text:span>_french_<text:span text:style-name="highlight_br0">]</text:span><text:span text:style-name="highlight_co3"><text:line-break/><text:s text:c="33"/>ignore_case </text:span><text:span text:style-name="highlight_sy2">: </text:span>true</text:p>
          </table:table-cell>
        </table:table-row>
      </table:table>
      <text:list text:style-name="List_20_1" text:continue-numbering="false">
        <text:list-item>
          <text:p text:style-name="LastListParagraph_List_20_1_Content_First"> <text:a xlink:type="simple" xlink:href="https://github.com/asyncee/elasticsearch-russian-config" text:style-name="Internet_20_link" text:visited-style-name="Visited_20_Internet_20_Link">https://github.com/asyncee/elasticsearch-russian-config</text:a></text:p>
        </text:list-item>
      </text:list>
      <text:line-break/>
      <text:h text:style-name="Heading_20_2" text:outline-level="2"><text:bookmark-start text:name="__RefHeading___работа_с_документом_40"/><text:bookmark-start text:name="работа_с_документом"/>Работа с документом<text:bookmark-end text:name="__RefHeading___работа_с_документом_40"/><text:bookmark-end text:name="работа_с_документом"/></text:h>
      <text:h text:style-name="Heading_20_3" text:outline-level="3"><text:bookmark-start text:name="__RefHeading___подокументно_41"/><text:bookmark-start text:name="подокументно"/>Подокументно<text:bookmark-end text:name="__RefHeading___подокументно_41"/><text:bookmark-end text:name="подокументно"/></text:h>
      <text:h text:style-name="Heading_20_4" text:outline-level="4"><text:bookmark-start text:name="__RefHeading___получение_документа_42"/><text:bookmark-start text:name="получение_документа"/>Получение документа<text:bookmark-end text:name="__RefHeading___получение_документа_42"/><text:bookmark-end text:name="получение_документа"/></text:h>
      <table:table table:style-name="Table">
        <table:table-column table:style-name="odt_auto_style_table_column_36_1"/>
        <table:table-row>
          <table:table-cell office:value-type="string" table:style-name="tablecell">
            <text:p text:style-name="Preformatted_20_Text"><text:span text:style-name="highlight_co4">$ </text:span>curl <text:span text:style-name="highlight_re5">-XGET</text:span> <text:span text:style-name="highlight_st0">"http://localhost:9200/test/external/key1?pretty"</text:span></text:p>
          </table:table-cell>
        </table:table-row>
      </table:table>
      <text:p text:style-name="Text_20_body">ответ от elasticsearch</text:p>
      <table:table table:style-name="Table">
        <table:table-column table:style-name="odt_auto_style_table_column_37_1"/>
        <table:table-row>
          <table:table-cell office:value-type="string" table:style-name="tablecell">
            <text:p text:style-name="Preformatted_20_Text">{<text:line-break/><text:s text:c="2"/>"_index" : "test",<text:line-break/><text:s text:c="2"/>"_type" : "external",<text:line-break/><text:s text:c="2"/>"_id" : "key1",<text:line-break/><text:s text:c="2"/>"_version" : 4,<text:line-break/><text:s text:c="2"/>"found" : true,<text:line-break/><text:s text:c="2"/>"_source":<text:line-break/>{<text:line-break/><text:s text:c="2"/>"body": {<text:line-break/><text:s text:c="6"/>"name": "test test",<text:line-break/><text:s text:c="6"/>"description": "Description"<text:line-break/><text:s text:c="3"/>}<text:line-break/>}<text:line-break/>}</text:p>
          </table:table-cell>
        </table:table-row>
      </table:table>
      <text:h text:style-name="Heading_20_4" text:outline-level="4"><text:bookmark-start text:name="__RefHeading___добавление_документа_заполенение_индекса_43"/><text:bookmark-start text:name="добавление_документа_заполенение_индекса"/>Добавление документа / Заполенение индекса<text:bookmark-end text:name="__RefHeading___добавление_документа_заполенение_индекса_43"/><text:bookmark-end text:name="добавление_документа_заполенение_индекса"/></text:h>
      <table:table table:style-name="Table">
        <table:table-column table:style-name="odt_auto_style_table_column_38_1"/>
        <table:table-row>
          <table:table-cell office:value-type="string" table:style-name="tablecell">
            <text:p text:style-name="Preformatted_20_Text">$ curl <text:span text:style-name="highlight_re5">-XPUT</text:span> <text:span text:style-name="highlight_st0">"http://localhost:9200/test/external/key1?pretty"</text:span> <text:span text:style-name="highlight_re5">-d</text:span> <text:span text:style-name="highlight_st_h">'<text:line-break/>{<text:line-break/><text:s text:c="2"/>"body": {"name": "test"}<text:line-break/>}'</text:span></text:p>
          </table:table-cell>
        </table:table-row>
      </table:table>
      <text:p text:style-name="Text_20_body">ответ от elasticsearch</text:p>
      <table:table table:style-name="Table">
        <table:table-column table:style-name="odt_auto_style_table_column_39_1"/>
        <table:table-row>
          <table:table-cell office:value-type="string" table:style-name="tablecell">
            <text:p text:style-name="Preformatted_20_Text">{<text:line-break/><text:s text:c="2"/>"_index" : "test",<text:line-break/><text:s text:c="2"/>"_type" : "external",<text:line-break/><text:s text:c="2"/>"_id" : "1",<text:line-break/><text:s text:c="2"/>"_version" : 1,<text:line-break/><text:s text:c="2"/>"created" : true<text:line-break/>}</text:p>
          </table:table-cell>
        </table:table-row>
      </table:table>
      <text:h text:style-name="Heading_20_4" text:outline-level="4"><text:bookmark-start text:name="__RefHeading___обновление_документа_44"/><text:bookmark-start text:name="обновление_документа"/>Обновление документа<text:bookmark-end text:name="__RefHeading___обновление_документа_44"/><text:bookmark-end text:name="обновление_документа"/></text:h>
      <table:table table:style-name="Table">
        <table:table-column table:style-name="odt_auto_style_table_column_40_1"/>
        <table:table-row>
          <table:table-cell office:value-type="string" table:style-name="tablecell">
            <text:p text:style-name="Preformatted_20_Text">$ curl <text:span text:style-name="highlight_re5">-XPOST</text:span> <text:span text:style-name="highlight_st0">"http://localhost:9200/test/external/key1?pretty"</text:span> <text:span text:style-name="highlight_re5">-d</text:span> <text:span text:style-name="highlight_st_h">'<text:line-break/>{<text:line-break/><text:s text:c="2"/>"body": {<text:line-break/><text:s text:c="6"/>"pice_id": 3,<text:line-break/><text:s text:c="6"/>"name": "test test",<text:line-break/><text:s text:c="6"/>"description": "Description"<text:line-break/><text:s text:c="3"/>}<text:line-break/>}'</text:span></text:p>
          </table:table-cell>
        </table:table-row>
      </table:table>
      <text:p text:style-name="Text_20_body">ответ от elasticsearch</text:p>
      <table:table table:style-name="Table">
        <table:table-column table:style-name="odt_auto_style_table_column_41_1"/>
        <table:table-row>
          <table:table-cell office:value-type="string" table:style-name="tablecell">
            <text:p text:style-name="Preformatted_20_Text">{<text:line-break/><text:s text:c="2"/>"_index" : "test",<text:line-break/><text:s text:c="2"/>"_type" : "external",<text:line-break/><text:s text:c="2"/>"_id" : "1",<text:line-break/><text:s text:c="2"/>"_version" : 1,<text:line-break/><text:s text:c="2"/>"created" : true<text:line-break/>}</text:p>
          </table:table-cell>
        </table:table-row>
      </table:table>
      <text:h text:style-name="Heading_20_4" text:outline-level="4"><text:bookmark-start text:name="__RefHeading___частичное_обновление_документа_45"/><text:bookmark-start text:name="частичное_обновление_документа"/>Частичное обновление документа<text:bookmark-end text:name="__RefHeading___частичное_обновление_документа_45"/><text:bookmark-end text:name="частичное_обновление_документа"/></text:h>
      <table:table table:style-name="Table">
        <table:table-column table:style-name="odt_auto_style_table_column_42_1"/>
        <table:table-row>
          <table:table-cell office:value-type="string" table:style-name="tablecell">
            <text:p text:style-name="Preformatted_20_Text">$ curl <text:span text:style-name="highlight_re5">-XPUT</text:span> <text:span text:style-name="highlight_st0">"http://localhost:9200/test/external/key1?pretty"</text:span> <text:span text:style-name="highlight_re5">-d</text:span> <text:span text:style-name="highlight_st_h">'<text:line-break/>{<text:line-break/><text:s text:c="2"/>"body": {<text:line-break/><text:s text:c="5"/>"doc": {<text:line-break/><text:s text:c="7"/>"name": "test test"<text:line-break/><text:s text:c="6"/>}<text:line-break/><text:s text:c="2"/>}<text:line-break/>}'</text:span></text:p>
          </table:table-cell>
        </table:table-row>
      </table:table>
      <text:p text:style-name="Text_20_body">ответ от elasticsearch</text:p>
      <table:table table:style-name="Table">
        <table:table-column table:style-name="odt_auto_style_table_column_43_1"/>
        <table:table-row>
          <table:table-cell office:value-type="string" table:style-name="tablecell">
            <text:p text:style-name="Preformatted_20_Text">{<text:line-break/><text:s text:c="2"/>"_index" : "test",<text:line-break/><text:s text:c="2"/>"_type" : "external",<text:line-break/><text:s text:c="2"/>"_id" : "1",<text:line-break/><text:s text:c="2"/>"_version" : 1,<text:line-break/><text:s text:c="2"/>"created" : true<text:line-break/>}</text:p>
          </table:table-cell>
        </table:table-row>
      </table:table>
      <text:h text:style-name="Heading_20_4" text:outline-level="4"><text:bookmark-start text:name="__RefHeading___обновление_документа_с_учетом_параметров_46"/><text:bookmark-start text:name="обновление_документа_с_учетом_параметров"/>Обновление документа с учетом параметров<text:bookmark-end text:name="__RefHeading___обновление_документа_с_учетом_параметров_46"/><text:bookmark-end text:name="обновление_документа_с_учетом_параметров"/></text:h>
      <text:h text:style-name="Heading_20_5" text:outline-level="5"><text:bookmark-start text:name="__RefHeading___v_2.3_47"/><text:bookmark-start text:name="v_2.3"/>&gt; v 2.3<text:bookmark-end text:name="__RefHeading___v_2.3_47"/><text:bookmark-end text:name="v_2.3"/></text:h>
      <table:table table:style-name="Table">
        <table:table-column table:style-name="odt_auto_style_table_column_44_1"/>
        <table:table-row>
          <table:table-cell office:value-type="string" table:style-name="tablecell">
            <text:p text:style-name="Preformatted_20_Text">$ curl <text:span text:style-name="highlight_re5">-XPOST</text:span> <text:span text:style-name="highlight_st_h">'http://localhost:9200/test/external/_bulk'</text:span> <text:span text:style-name="highlight_re5">-d</text:span> <text:span text:style-name="highlight_st_h">'<text:line-break/>{<text:line-break/><text:s text:c="2"/>"update": {<text:line-break/><text:s text:c="6"/>"_index": "myindex",<text:line-break/><text:s text:c="6"/>"_type": "type",<text:line-break/><text:s text:c="6"/>"_id": "myid"<text:line-break/><text:s text:c="2"/>}<text:line-break/>}{<text:line-break/><text:s text:c="2"/>"doc": {<text:line-break/><text:s text:c="6"/>"field": "new value"<text:line-break/><text:s text:c="2"/>}<text:line-break/>}'</text:span></text:p>
          </table:table-cell>
        </table:table-row>
      </table:table>
      <text:h text:style-name="Heading_20_5" text:outline-level="5"><text:bookmark-start text:name="__RefHeading___v_2.3_48"/><text:bookmark-start text:name="v_2.31"/>v 2.3 &gt;<text:bookmark-end text:name="__RefHeading___v_2.3_48"/><text:bookmark-end text:name="v_2.31"/></text:h>
      <table:table table:style-name="Table">
        <table:table-column table:style-name="odt_auto_style_table_column_45_1"/>
        <table:table-row>
          <table:table-cell office:value-type="string" table:style-name="tablecell">
            <text:p text:style-name="Preformatted_20_Text">$ curl <text:span text:style-name="highlight_re5">-XPOST</text:span> <text:span text:style-name="highlight_st_h">'http://localhost:9200/test/external/_update_by_query'</text:span> <text:span text:style-name="highlight_re5">-d</text:span> <text:span text:style-name="highlight_st_h">'<text:line-break/>{<text:line-break/><text:s text:c="2"/>"query": {<text:line-break/><text:s text:c="4"/>"filtered": {<text:line-break/><text:s text:c="6"/>"filter": {<text:line-break/><text:s text:c="8"/>"bool": {<text:line-break/><text:s text:c="10"/>"must": [<text:line-break/><text:s text:c="12"/>{<text:line-break/><text:s text:c="14"/>"term": {<text:line-break/><text:s text:c="16"/>"url": "stackoverflow.com"<text:line-break/><text:s text:c="14"/>}<text:line-break/><text:s text:c="12"/>},<text:line-break/><text:s text:c="12"/>{<text:line-break/><text:s text:c="14"/>"missing": {<text:line-break/><text:s text:c="16"/>"field": "category"<text:line-break/><text:s text:c="14"/>}<text:line-break/><text:s text:c="12"/>}<text:line-break/><text:s text:c="10"/>]<text:line-break/><text:s text:c="8"/>}<text:line-break/><text:s text:c="6"/>}<text:line-break/><text:s text:c="4"/>}<text:line-break/><text:s text:c="2"/>},<text:line-break/><text:s text:c="2"/>"script" : "ctx._source.category = \"10\";"<text:line-break/>}'</text:span></text:p>
          </table:table-cell>
        </table:table-row>
      </table:table>
      <text:h text:style-name="Heading_20_4" text:outline-level="4"><text:bookmark-start text:name="__RefHeading___получение_документа_из_индекса_по_id_49"/><text:bookmark-start text:name="получение_документа_из_индекса_по_id"/>Получение документа из индекса по ID<text:bookmark-end text:name="__RefHeading___получение_документа_из_индекса_по_id_49"/><text:bookmark-end text:name="получение_документа_из_индекса_по_id"/></text:h>
      <table:table table:style-name="Table">
        <table:table-column table:style-name="odt_auto_style_table_column_46_1"/>
        <table:table-row>
          <table:table-cell office:value-type="string" table:style-name="tablecell">
            <text:p text:style-name="Preformatted_20_Text"><text:span text:style-name="highlight_co4">$ </text:span>curl <text:span text:style-name="highlight_re5">-XGET</text:span> <text:span text:style-name="highlight_st0">"http://localhost:9200/test/external/1?pretty"</text:span></text:p>
          </table:table-cell>
        </table:table-row>
      </table:table>
      <text:p text:style-name="Text_20_body">ответ от elasticsearch</text:p>
      <table:table table:style-name="Table">
        <table:table-column table:style-name="odt_auto_style_table_column_47_1"/>
        <table:table-row>
          <table:table-cell office:value-type="string" table:style-name="tablecell">
            <text:p text:style-name="Preformatted_20_Text">{<text:line-break/><text:s text:c="2"/>"_index" : "test",<text:line-break/><text:s text:c="2"/>"_type" : "external",<text:line-break/><text:s text:c="2"/>"_id" : "1",<text:line-break/><text:s text:c="2"/>"_version" : 3,<text:line-break/><text:s text:c="2"/>"found" : true,<text:line-break/><text:s text:c="2"/>"_source":<text:line-break/>{<text:line-break/><text:s text:c="2"/>"name": "test"<text:line-break/>}<text:line-break/>}</text:p>
          </table:table-cell>
        </table:table-row>
      </table:table>
      <text:h text:style-name="Heading_20_4" text:outline-level="4"><text:bookmark-start text:name="__RefHeading___удаление_документа_из_индекса_50"/><text:bookmark-start text:name="удаление_документа_из_индекса"/>Удаление документа из индекса<text:bookmark-end text:name="__RefHeading___удаление_документа_из_индекса_50"/><text:bookmark-end text:name="удаление_документа_из_индекса"/></text:h>
      <text:p text:style-name="Text_20_body">Удаление по индексу</text:p>
      <table:table table:style-name="Table">
        <table:table-column table:style-name="odt_auto_style_table_column_48_1"/>
        <table:table-row>
          <table:table-cell office:value-type="string" table:style-name="tablecell">
            <text:p text:style-name="Preformatted_20_Text"><text:span text:style-name="highlight_co4">$ </text:span>curl <text:span text:style-name="highlight_re5">-XDELETE</text:span> <text:span text:style-name="highlight_st_h">'localhost:9200/customer/external/2?pretty'</text:span></text:p>
          </table:table-cell>
        </table:table-row>
      </table:table>
      <text:p text:style-name="Text_20_body">Мы также имеем возможность удалить несколько документов совпавших с условием запроса. Данный пример показывает как удалить все документы из индекса customers, содержащие «John»:</text:p>
      <table:table table:style-name="Table">
        <table:table-column table:style-name="odt_auto_style_table_column_49_1"/>
        <table:table-row>
          <table:table-cell office:value-type="string" table:style-name="tablecell">
            <text:p text:style-name="Preformatted_20_Text">$ curl <text:span text:style-name="highlight_re5">-XDELETE</text:span> <text:span text:style-name="highlight_st_h">'localhost:9200/customer/external/_query?pretty'</text:span> <text:span text:style-name="highlight_re5">-d</text:span> <text:span text:style-name="highlight_st_h">'<text:line-break/>{<text:line-break/><text:s text:c="2"/>"query": { "match": { "name": "John" } }<text:line-break/>}'</text:span></text:p>
          </table:table-cell>
        </table:table-row>
      </table:table>
      <text:h text:style-name="Heading_20_3" text:outline-level="3"><text:bookmark-start text:name="__RefHeading___работа_с_частичными_данными_документа_51"/><text:bookmark-start text:name="работа_с_частичными_данными_документа"/>Работа с частичными данными документа<text:bookmark-end text:name="__RefHeading___работа_с_частичными_данными_документа_51"/><text:bookmark-end text:name="работа_с_частичными_данными_документа"/></text:h>
      <text:h text:style-name="Heading_20_4" text:outline-level="4"><text:bookmark-start text:name="__RefHeading___настройки_elasticsearch.yml_52"/><text:bookmark-start text:name="настройки_elasticsearch.yml"/>Настройки elasticsearch.yml<text:bookmark-end text:name="__RefHeading___настройки_elasticsearch.yml_52"/><text:bookmark-end text:name="настройки_elasticsearch.yml"/></text:h>
      <text:p text:style-name="Preformatted_20_Text">script.update: on<text:line-break/>script.mapping: on<text:line-break/>script.engine.groovy.file.aggs: on<text:line-break/>script.engine.groovy.file.mapping: on<text:line-break/>script.engine.groovy.file.search: on<text:line-break/>script.engine.groovy.file.update: on<text:line-break/>script.engine.groovy.file.plugin: on<text:line-break/>script.engine.groovy.indexed.aggs: on<text:line-break/>script.engine.groovy.indexed.mapping: on<text:line-break/>script.engine.groovy.indexed.search: on<text:line-break/>script.engine.groovy.indexed.update: on<text:line-break/>script.engine.groovy.indexed.plugin: on<text:line-break/>script.engine.groovy.inline.aggs: on<text:line-break/>script.engine.groovy.inline.mapping: on<text:line-break/>script.engine.groovy.inline.search: on<text:line-break/>script.engine.groovy.inline.update: on<text:line-break/>script.engine.groovy.inline.plugin: on</text:p>
      <text:h text:style-name="Heading_20_4" text:outline-level="4"><text:bookmark-start text:name="__RefHeading___создание_массива_53"/><text:bookmark-start text:name="создание_массива"/>Создание массива<text:bookmark-end text:name="__RefHeading___создание_массива_53"/><text:bookmark-end text:name="создание_массива"/></text:h>
      <table:table table:style-name="Table">
        <table:table-column table:style-name="odt_auto_style_table_column_50_1"/>
        <table:table-row>
          <table:table-cell office:value-type="string" table:style-name="tablecell">
            <text:p text:style-name="Preformatted_20_Text">$ curl <text:span text:style-name="highlight_re5">-s</text:span> <text:span text:style-name="highlight_re5">-XPOST</text:span> <text:span text:style-name="highlight_st_h">'localhost:9200/1vse/product_for_mapping/1/_update'</text:span> <text:span text:style-name="highlight_re5">-d</text:span> <text:span text:style-name="highlight_st_h">'{<text:line-break/><text:s text:c="4"/>"script" : "if(ctx._source.aliases.size() == 0){ctx._source.aliases = [];}"<text:line-break/>}'</text:span></text:p>
          </table:table-cell>
        </table:table-row>
      </table:table>
      <text:h text:style-name="Heading_20_4" text:outline-level="4"><text:bookmark-start text:name="__RefHeading___добавление_в_массив_54"/><text:bookmark-start text:name="добавление_в_массив"/>Добавление в массив<text:bookmark-end text:name="__RefHeading___добавление_в_массив_54"/><text:bookmark-end text:name="добавление_в_массив"/></text:h>
      <table:table table:style-name="Table">
        <table:table-column table:style-name="odt_auto_style_table_column_51_1"/>
        <table:table-row>
          <table:table-cell office:value-type="string" table:style-name="tablecell">
            <text:p text:style-name="Preformatted_20_Text">$ curl <text:span text:style-name="highlight_re5">-XPOST</text:span> <text:span text:style-name="highlight_st_h">'localhost:9200/1vse/product_for_mapping/1/_update'</text:span> <text:span text:style-name="highlight_re5">-d</text:span> <text:span text:style-name="highlight_st_h">'{<text:line-break/><text:s text:c="4"/>"script" : "ctx._source.aliases += alias",<text:line-break/><text:s text:c="4"/>"params" : {<text:line-break/><text:s text:c="8"/>"alias" : "Manfrotto MV-M500A"<text:line-break/><text:s text:c="4"/>}<text:line-break/>}'</text:span></text:p>
          </table:table-cell>
        </table:table-row>
      </table:table>
      <text:h text:style-name="Heading_20_4" text:outline-level="4"><text:bookmark-start text:name="__RefHeading___удаление_из_массива_55"/><text:bookmark-start text:name="удаление_из_массива"/>Удаление из массива<text:bookmark-end text:name="__RefHeading___удаление_из_массива_55"/><text:bookmark-end text:name="удаление_из_массива"/></text:h>
      <table:table table:style-name="Table">
        <table:table-column table:style-name="odt_auto_style_table_column_52_1"/>
        <table:table-row>
          <table:table-cell office:value-type="string" table:style-name="tablecell">
            <text:p text:style-name="Preformatted_20_Text">$ curl <text:span text:style-name="highlight_re5">-s</text:span> <text:span text:style-name="highlight_re5">-XPOST</text:span> <text:span text:style-name="highlight_st_h">'localhost:9200/1vse/product_for_mapping/1/_update'</text:span> <text:span text:style-name="highlight_re5">-d</text:span> <text:span text:style-name="highlight_st_h">'{<text:line-break/><text:s text:c="4"/>"script" : "for (int i = 0; i &lt; ctx._source.aliases.size(); i++){if(ctx._source.aliases[i] == value){ctx._source.aliases.remove(i);}}",<text:line-break/><text:s text:c="4"/>"params" : {<text:line-break/><text:s text:c="8"/>"value" : "Manfrotto MVM500A XXX"<text:line-break/><text:s text:c="4"/>}<text:line-break/>}'</text:span></text:p>
          </table:table-cell>
        </table:table-row>
      </table:table>
      <text:list text:style-name="List_20_1" text:continue-numbering="false">
        <text:list-item>
          <text:p text:style-name="List_20_1_Content_First"> <text:a xlink:type="simple" xlink:href="https://www.elastic.co/guide/en/elasticsearch/guide/1.x/partial-updates.html" text:style-name="Internet_20_link" text:visited-style-name="Visited_20_Internet_20_Link">https://www.elastic.co/guide/en/elasticsearch/guide/1.x/partial-updates.html</text:a></text:p>
        </text:list-item>
        <text:list-item>
          <text:p text:style-name="List_20_1_Content"> <text:a xlink:type="simple" xlink:href="https://www.elastic.co/guide/en/elasticsearch/reference/1.7/modules-scripting.html" text:style-name="Internet_20_link" text:visited-style-name="Visited_20_Internet_20_Link">https://www.elastic.co/guide/en/elasticsearch/reference/1.7/modules-scripting.html</text:a></text:p>
        </text:list-item>
        <text:list-item>
          <text:p text:style-name="List_20_1_Content_Last"> <text:a xlink:type="simple" xlink:href="https://www.elastic.co/guide/en/elasticsearch/reference/1.7/docs-update.html" text:style-name="Internet_20_link" text:visited-style-name="Visited_20_Internet_20_Link">https://www.elastic.co/guide/en/elasticsearch/reference/1.7/docs-update.html</text:a></text:p>
        </text:list-item>
      </text:list>
      <text:line-break/>
      <text:h text:style-name="Heading_20_3" text:outline-level="3"><text:bookmark-start text:name="__RefHeading___пакетная_обработка_документов_56"/><text:bookmark-start text:name="пакетная_обработка_документов"/>Пакетная обработка документов<text:bookmark-end text:name="__RefHeading___пакетная_обработка_документов_56"/><text:bookmark-end text:name="пакетная_обработка_документов"/></text:h>
      <table:table table:style-name="Table">
        <table:table-column table:style-name="odt_auto_style_table_column_53_1"/>
        <table:table-row>
          <table:table-cell office:value-type="string" table:style-name="tablecell">
            <text:p text:style-name="Preformatted_20_Text">$ curl <text:span text:style-name="highlight_re5">-XPOST</text:span> <text:span text:style-name="highlight_st_h">'localhost:9200/customer/external/_bulk?pretty'</text:span> <text:span text:style-name="highlight_re5">-d</text:span> <text:span text:style-name="highlight_st_h">'<text:line-break/>{"index":{"_id":"1"}}<text:line-break/>{"name": "John Doe" }<text:line-break/>{"index":{"_id":"2"}}<text:line-break/>{"name": "Jane Doe" }'</text:span></text:p>
          </table:table-cell>
        </table:table-row>
      </table:table>
      <text:p text:style-name="Text_20_body">Данный пример обновляет первый документ (с ID равным 1) и затем удаляет второй документ (с ID равным 2) в одной массовой операции:</text:p>
      <table:table table:style-name="Table">
        <table:table-column table:style-name="odt_auto_style_table_column_54_1"/>
        <table:table-row>
          <table:table-cell office:value-type="string" table:style-name="tablecell">
            <text:p text:style-name="Preformatted_20_Text">$ curl <text:span text:style-name="highlight_re5">-XPOST</text:span> <text:span text:style-name="highlight_st_h">'localhost:9200/customer/external/_bulk?pretty'</text:span> <text:span text:style-name="highlight_re5">-d</text:span> <text:span text:style-name="highlight_st_h">'<text:line-break/>{"update":{"_id":"1"}}<text:line-break/>{"doc": { "name": "John Doe becomes Jane Doe" } }<text:line-break/>{"delete":{"_id":"2"}}'</text:span></text:p>
          </table:table-cell>
        </table:table-row>
      </table:table>
      <text:h text:style-name="Heading_20_4" text:outline-level="4"><text:bookmark-start text:name="__RefHeading___параметры_выдачи_57"/><text:bookmark-start text:name="параметры_выдачи"/>Параметры выдачи<text:bookmark-end text:name="__RefHeading___параметры_выдачи_57"/><text:bookmark-end text:name="параметры_выдачи"/></text:h>
      <text:list text:style-name="List_20_1" text:continue-numbering="false">
        <text:list-item>
          <text:p text:style-name="List_20_1_Content_First"> _source - </text:p>
        </text:list-item>
        <text:list-item>
          <text:p text:style-name="List_20_1_Content_Last"> _score - Оценка - это числовое значение, которое является относительной мерой того, насколько документ совпадает с поисковым запросом, который мы создали. Большие значения оценки показывают более релевантные (более полно совпадающие) документы, меньшие значение - менее релевантные.</text:p>
        </text:list-item>
      </text:list>
      <text:line-break/>
      <text:h text:style-name="Heading_20_3" text:outline-level="3"><text:bookmark-start text:name="__RefHeading___агрегация_58"/><text:bookmark-start text:name="агрегация"/>Агрегация<text:bookmark-end text:name="__RefHeading___агрегация_58"/><text:bookmark-end text:name="агрегация"/></text:h>
      <text:h text:style-name="Heading_20_3" text:outline-level="3"><text:bookmark-start text:name="__RefHeading___плагины_plugins_59"/><text:bookmark-start text:name="плагины_plugins"/>Плагины / Plugins<text:bookmark-end text:name="__RefHeading___плагины_plugins_59"/><text:bookmark-end text:name="плагины_plugins"/></text:h>
      <text:list text:style-name="List_20_1" text:continue-numbering="false">
        <text:list-item>
          <text:p text:style-name="LastListParagraph_List_20_1_Content_First"> <text:a xlink:type="simple" xlink:href="http://178.140.10.58:8080/doku.php?id=system:elasticsearch:plugins" text:style-name="Internet_20_link" text:visited-style-name="Visited_20_Internet_20_Link">Elasticsearch plugins</text:a></text:p>
        </text:list-item>
      </text:list>
      <text:line-break/>
      <text:h text:style-name="Heading_20_2" text:outline-level="2"><text:bookmark-start text:name="__RefHeading___ошибки_errors_60"/><text:bookmark-start text:name="ошибки_errors"/>Ошибки / Errors<text:bookmark-end text:name="__RefHeading___ошибки_errors_60"/><text:bookmark-end text:name="ошибки_errors"/></text:h>
      <text:list text:style-name="List_20_1" text:continue-numbering="false">
        <text:list-item>
          <text:p text:style-name="List_20_1_Content_First"> snapshot_missing_exception: </text:p>
        </text:list-item>
      </text:list>
      <table:table table:style-name="Table1_Indentation_Level1">
        <table:table-column table:style-name="odt_auto_style_table_column_55_1"/>
        <table:table-row>
          <table:table-cell office:value-type="string" table:style-name="tablecell">
            <text:p text:style-name="Preformatted_20_Text">{"type": "no_such_file_exception","reason/usr/local/var/elasticsearch/snapshot/snap-snapshot.dat"}</text:p>
          </table:table-cell>
        </table:table-row>
      </table:table>
      <text:list text:style-name="List_20_1" text:continue-numbering="true">
        <text:list-item/>
        <text:list-item>
          <text:p text:style-name="List_20_1_Content"> SnapshotMissingException: </text:p>
        </text:list-item>
      </text:list>
      <table:table table:style-name="Table2_Indentation_Level1">
        <table:table-column table:style-name="odt_auto_style_table_column_56_1"/>
        <table:table-row>
          <table:table-cell office:value-type="string" table:style-name="tablecell">
            <text:p text:style-name="Preformatted_20_Text">{"error":"SnapshotMissingException[[backup:snapshot] is missing]; nested: FileNotFoundException[/usr/local/var/elasticsearch/snapshot/snapshot-snapshot (No such file or directory)]; ","status":404}</text:p>
          </table:table-cell>
        </table:table-row>
      </table:table>
      <text:list text:style-name="List_20_1" text:continue-numbering="true">
        <text:list-item>
          <text:p text:style-name="FirstListParagraph_Text_20_body"> snapshot не найден, так как дамп создавался с отличным названием снапшота от snapshot</text:p>
        </text:list-item>
        <text:list-item>
          <text:p text:style-name="List_20_1_Content"> Data too large, data for [@timestamp] would be larger than limit </text:p>
        </text:list-item>
      </text:list>
      <table:table table:style-name="Table3_Indentation_Level1">
        <table:table-column table:style-name="odt_auto_style_table_column_57_1"/>
        <table:table-row>
          <table:table-cell office:value-type="string" table:style-name="tablecell">
            <text:p text:style-name="Preformatted_20_Text"><text:span text:style-name="highlight_co4">$ </text:span>curl <text:span text:style-name="highlight_re5">-XPOST</text:span> <text:span text:style-name="highlight_st_h">'http://localhost:9200/_cache/clear'</text:span></text:p>
          </table:table-cell>
        </table:table-row>
      </table:table>
      <text:list text:style-name="List_20_1" text:continue-numbering="true">
        <text:list-item/>
      </text:list>
      <text:line-break/>
      <text:h text:style-name="Heading_20_2" text:outline-level="2"><text:bookmark-start text:name="__RefHeading___search_61"/><text:bookmark-start text:name="search"/>_search<text:bookmark-end text:name="__RefHeading___search_61"/><text:bookmark-end text:name="search"/></text:h>
      <table:table table:style-name="Table">
        <table:table-column table:style-name="odt_auto_style_table_column_58_1"/>
        <table:table-row>
          <table:table-cell office:value-type="string" table:style-name="tablecell">
            <text:p text:style-name="Preformatted_20_Text">{<text:s text:c="2"/><text:line-break/><text:s text:c="3"/>"size":0,<text:line-break/><text:s text:c="3"/>"aggs":{<text:s text:c="2"/><text:line-break/><text:s text:c="6"/>"top-terms-aggregation":{<text:s text:c="2"/><text:line-break/><text:s text:c="9"/>"terms":{<text:s text:c="2"/><text:line-break/><text:s text:c="12"/>"field":"field_name",<text:line-break/><text:s text:c="12"/>"size":10<text:line-break/><text:s text:c="9"/>}<text:line-break/><text:s text:c="6"/>}<text:line-break/><text:s text:c="3"/>}<text:line-break/>}</text:p>
          </table:table-cell>
        </table:table-row>
      </table:table>
      <table:table table:style-name="Table">
        <table:table-column table:style-name="odt_auto_style_table_column_59_1"/>
        <table:table-row>
          <table:table-cell office:value-type="string" table:style-name="tablecell">
            <text:p text:style-name="Preformatted_20_Text">{<text:line-break/><text:s text:c="4"/>"query": {<text:line-break/><text:s text:c="8"/>"match_phrase": {<text:line-break/><text:s text:c="12"/>"content": "brown dog"<text:line-break/><text:s text:c="8"/>}<text:line-break/><text:s text:c="4"/>}<text:line-break/>}</text:p>
          </table:table-cell>
        </table:table-row>
      </table:table>
      <table:table table:style-name="Table">
        <table:table-column table:style-name="odt_auto_style_table_column_60_1"/>
        <table:table-row>
          <table:table-cell office:value-type="string" table:style-name="tablecell">
            <text:p text:style-name="Preformatted_20_Text">{<text:line-break/><text:s text:c="4"/>"query": {<text:line-break/><text:s text:c="8"/>"match_phrase": {<text:line-break/><text:s text:c="12"/>"content": {<text:line-break/><text:s text:c="16"/>"query": "brown dog",<text:line-break/><text:s text:c="16"/>"slop": 3<text:line-break/><text:s text:c="12"/>}<text:line-break/><text:s text:c="8"/>}<text:line-break/><text:s text:c="4"/>}<text:line-break/>}</text:p>
          </table:table-cell>
        </table:table-row>
      </table:table>
      <table:table table:style-name="Table">
        <table:table-column table:style-name="odt_auto_style_table_column_61_1"/>
        <table:table-row>
          <table:table-cell office:value-type="string" table:style-name="tablecell">
            <text:p text:style-name="Preformatted_20_Text">{<text:line-break/><text:s text:c="4"/>"query": {<text:line-break/><text:s text:c="8"/>"match_phrase": {<text:line-break/><text:s text:c="12"/>"content": {<text:line-break/><text:s text:c="16"/>"query": "brown dog",<text:line-break/><text:s text:c="16"/>"slop": 100<text:line-break/><text:s text:c="12"/>}<text:line-break/><text:s text:c="8"/>}<text:line-break/><text:s text:c="4"/>}<text:line-break/>}</text:p>
          </table:table-cell>
        </table:table-row>
      </table:table>
      <table:table table:style-name="Table">
        <table:table-column table:style-name="odt_auto_style_table_column_62_1"/>
        <table:table-row>
          <table:table-cell office:value-type="string" table:style-name="tablecell">
            <text:p text:style-name="Preformatted_20_Text">{<text:line-break/><text:s text:c="4"/>"properties": {<text:line-break/><text:s text:c="8"/>"content": {<text:line-break/><text:s text:c="12"/>"type": "string",<text:line-break/><text:s text:c="12"/>"position_offset_gap": 100<text:line-break/><text:s text:c="8"/>}<text:line-break/><text:s text:c="4"/>}<text:line-break/>}</text:p>
          </table:table-cell>
        </table:table-row>
      </table:table>
      <table:table table:style-name="Table">
        <table:table-column table:style-name="odt_auto_style_table_column_63_1"/>
        <table:table-row>
          <table:table-cell office:value-type="string" table:style-name="tablecell">
            <text:p text:style-name="Preformatted_20_Text">{<text:line-break/><text:s text:c="4"/>"query": {<text:line-break/><text:s text:c="8"/>"match_phrase": {<text:line-break/><text:s text:c="12"/>"content": {<text:line-break/><text:s text:c="16"/>"query": "brown dog",<text:line-break/><text:s text:c="16"/>"slop": 4<text:line-break/><text:s text:c="12"/>}<text:line-break/><text:s text:c="8"/>}<text:line-break/><text:s text:c="4"/>}<text:line-break/>}</text:p>
          </table:table-cell>
        </table:table-row>
      </table:table>
      <table:table table:style-name="Table">
        <table:table-column table:style-name="odt_auto_style_table_column_64_1"/>
        <table:table-row>
          <table:table-cell office:value-type="string" table:style-name="tablecell">
            <text:p text:style-name="Preformatted_20_Text">{<text:line-break/><text:s text:c="2"/>"query": {<text:line-break/><text:s text:c="4"/>"match": {<text:line-break/><text:s text:c="6"/>"FIELD": "TEXT"<text:line-break/><text:s text:c="4"/>}<text:line-break/><text:s text:c="2"/>}<text:line-break/>}</text:p>
          </table:table-cell>
        </table:table-row>
      </table:table>
      <table:table table:style-name="Table">
        <table:table-column table:style-name="odt_auto_style_table_column_65_1"/>
        <table:table-row>
          <table:table-cell office:value-type="string" table:style-name="tablecell">
            <text:p text:style-name="Preformatted_20_Text">{<text:line-break/><text:s text:c="2"/>"query": {<text:line-break/><text:s text:c="4"/>"match": {<text:line-break/><text:s text:c="6"/>"FIELD": {<text:line-break/><text:s text:c="8"/>"query": "TEXT",<text:line-break/><text:s text:c="8"/>"OPTION": "VALUE"<text:line-break/><text:s text:c="6"/>}<text:line-break/><text:s text:c="4"/>}<text:line-break/><text:s text:c="2"/>}<text:line-break/>}</text:p>
          </table:table-cell>
        </table:table-row>
      </table:table>
      <table:table table:style-name="Table">
        <table:table-column table:style-name="odt_auto_style_table_column_66_1"/>
        <table:table-row>
          <table:table-cell office:value-type="string" table:style-name="tablecell">
            <text:p text:style-name="Preformatted_20_Text">{<text:line-break/><text:s text:c="2"/>"query": {<text:line-break/><text:s text:c="4"/>"bool": {<text:line-break/><text:s text:c="6"/>"must": [<text:line-break/><text:s text:c="8"/>{<text:line-break/><text:s text:c="10"/>"match": {<text:line-break/><text:s text:c="12"/>"title": "smith"<text:line-break/><text:s text:c="10"/>}<text:line-break/><text:s text:c="8"/>}<text:line-break/><text:s text:c="6"/>],<text:line-break/><text:s text:c="6"/>"must_not": [<text:line-break/><text:s text:c="8"/>{<text:line-break/><text:s text:c="10"/>"match_phrase": {<text:line-break/><text:s text:c="12"/>"title": "granny smith"<text:line-break/><text:s text:c="10"/>}<text:line-break/><text:s text:c="8"/>}<text:line-break/><text:s text:c="6"/>],<text:line-break/><text:s text:c="6"/>"filter": [<text:line-break/><text:s text:c="8"/>{<text:line-break/><text:s text:c="10"/>"exists": {<text:line-break/><text:s text:c="12"/>"field": "title"<text:line-break/><text:s text:c="10"/>}<text:line-break/><text:s text:c="8"/>}<text:line-break/><text:s text:c="6"/>]<text:line-break/><text:s text:c="4"/>}<text:line-break/><text:s text:c="2"/>},<text:line-break/><text:s text:c="2"/>"aggs": {<text:line-break/><text:s text:c="4"/>"my_agg": {<text:line-break/><text:s text:c="6"/>"terms": {<text:line-break/><text:s text:c="8"/>"field": "user",<text:line-break/><text:s text:c="8"/>"size": 10<text:line-break/><text:s text:c="6"/>}<text:line-break/><text:s text:c="4"/>}<text:line-break/><text:s text:c="2"/>},<text:line-break/><text:s text:c="2"/>"highlight": {<text:line-break/><text:s text:c="4"/>"pre_tags": [<text:line-break/><text:s text:c="6"/>"&lt;em&gt;"<text:line-break/><text:s text:c="4"/>],<text:line-break/><text:s text:c="4"/>"post_tags": [<text:line-break/><text:s text:c="6"/>"&lt;/em&gt;"<text:line-break/><text:s text:c="4"/>],<text:line-break/><text:s text:c="4"/>"fields": {<text:line-break/><text:s text:c="6"/>"body": {<text:line-break/><text:s text:c="8"/>"number_of_fragments": 1,<text:line-break/><text:s text:c="8"/>"fragment_size": 20<text:line-break/><text:s text:c="6"/>},<text:line-break/><text:s text:c="6"/>"title": {}<text:line-break/><text:s text:c="4"/>}<text:line-break/><text:s text:c="2"/>},<text:line-break/><text:s text:c="2"/>"size": 20,<text:line-break/><text:s text:c="2"/>"from": 100,<text:line-break/><text:s text:c="2"/>"_source": [<text:line-break/><text:s text:c="4"/>"title",<text:line-break/><text:s text:c="4"/>"id"<text:line-break/><text:s text:c="2"/>],<text:line-break/><text:s text:c="2"/>"sort": [<text:line-break/><text:s text:c="4"/>{<text:line-break/><text:s text:c="6"/>"_id": {<text:line-break/><text:s text:c="8"/>"order": "desc"<text:line-break/><text:s text:c="6"/>}<text:line-break/><text:s text:c="4"/>}<text:line-break/><text:s text:c="2"/>]<text:line-break/>}</text:p>
          </table:table-cell>
        </table:table-row>
      </table:table>
      <table:table table:style-name="Table">
        <table:table-column table:style-name="odt_auto_style_table_column_67_1"/>
        <table:table-row>
          <table:table-cell office:value-type="string" table:style-name="tablecell">
            <text:p text:style-name="Preformatted_20_Text">"multi_match": {<text:line-break/><text:s text:c="2"/>"query": "Elastic",<text:line-break/><text:s text:c="2"/>"fields": ["user.*", "title^3"],<text:line-break/><text:s text:c="2"/>"type": "best_fields"<text:line-break/>}</text:p>
          </table:table-cell>
        </table:table-row>
      </table:table>
      <table:table table:style-name="Table">
        <table:table-column table:style-name="odt_auto_style_table_column_68_1"/>
        <table:table-row>
          <table:table-cell office:value-type="string" table:style-name="tablecell">
            <text:p text:style-name="Preformatted_20_Text">"bool": {<text:line-break/><text:s text:c="2"/>"must": [],<text:line-break/><text:s text:c="2"/>"must_not": [],<text:line-break/><text:s text:c="2"/>"filter": [],<text:line-break/><text:s text:c="2"/>"should": [],<text:line-break/><text:s text:c="2"/>"minimum_should_match" : 1<text:line-break/>}</text:p>
          </table:table-cell>
        </table:table-row>
      </table:table>
      <table:table table:style-name="Table">
        <table:table-column table:style-name="odt_auto_style_table_column_69_1"/>
        <table:table-row>
          <table:table-cell office:value-type="string" table:style-name="tablecell">
            <text:p text:style-name="Preformatted_20_Text">"range": {<text:line-break/><text:s text:c="2"/>"age": {<text:line-break/><text:s text:c="4"/>"gte": 10,<text:line-break/><text:s text:c="4"/>"lte": 20,<text:line-break/><text:s text:c="4"/>"boost": 2<text:line-break/><text:s text:c="2"/>}<text:line-break/>}</text:p>
          </table:table-cell>
        </table:table-row>
      </table:table>
      <table:table table:style-name="Table">
        <table:table-column table:style-name="odt_auto_style_table_column_70_1"/>
        <table:table-row>
          <table:table-cell office:value-type="string" table:style-name="tablecell">
            <text:p text:style-name="Preformatted_20_Text">{<text:line-break/><text:s text:c="2"/>"query": {<text:line-break/><text:s text:c="4"/>"query_string": {<text:line-break/><text:s text:c="6"/>"default_field": "content",<text:line-break/><text:s text:c="6"/>"query": "elastic AND (title:lucene OR title:solr)"<text:line-break/><text:s text:c="4"/>}<text:line-break/><text:s text:c="2"/>}<text:line-break/>}</text:p>
          </table:table-cell>
        </table:table-row>
      </table:table>
      <text:h text:style-name="Heading_20_2" text:outline-level="2"><text:bookmark-start text:name="__RefHeading___клиенты_62"/><text:bookmark-start text:name="клиенты"/>Клиенты<text:bookmark-end text:name="__RefHeading___клиенты_62"/><text:bookmark-end text:name="клиенты"/></text:h>
      <text:list text:style-name="List_20_1" text:continue-numbering="false">
        <text:list-item>
          <text:p text:style-name="List_20_1_Content_First"> <text:a xlink:type="simple" xlink:href="https://github.com/ruflin/Elastica" text:style-name="Internet_20_link" text:visited-style-name="Visited_20_Internet_20_Link">Elastica</text:a> - (<text:a xlink:type="simple" xlink:href="https://github.com/ruflin/Elastica" text:style-name="Internet_20_link" text:visited-style-name="Visited_20_Internet_20_Link">https://github.com/ruflin/Elastica</text:a>) PHP клиент</text:p>
        </text:list-item>
        <text:list-item>
          <text:p text:style-name="List_20_1_Content"> <text:a xlink:type="simple" xlink:href="https://github.com/taskrabbit/elasticsearch-dump" text:style-name="Internet_20_link" text:visited-style-name="Visited_20_Internet_20_Link">https://github.com/taskrabbit/elasticsearch-dump</text:a> - Дампер на nodejs</text:p>
        </text:list-item>
        <text:list-item>
          <text:p text:style-name="List_20_1_Content"> <text:a xlink:type="simple" xlink:href="https://github.com/jprante/elasticsearch-jdbc" text:style-name="Internet_20_link" text:visited-style-name="Visited_20_Internet_20_Link">https://github.com/jprante/elasticsearch-jdbc</text:a> - JDBC importer for Elasticsearch</text:p>
        </text:list-item>
        <text:list-item>
          <text:p text:style-name="List_20_1_Content"> <text:a xlink:type="simple" xlink:href="https://github.com/toptal/chewy" text:style-name="Internet_20_link" text:visited-style-name="Visited_20_Internet_20_Link">https://github.com/toptal/chewy</text:a></text:p>
        </text:list-item>
        <text:list-item>
          <text:p text:style-name="List_20_1_Content"> <text:a xlink:type="simple" xlink:href="https://github.com/elastic/elasticsearch-php" text:style-name="Internet_20_link" text:visited-style-name="Visited_20_Internet_20_Link">https://github.com/elastic/elasticsearch-php</text:a></text:p>
        </text:list-item>
        <text:list-item>
          <text:p text:style-name="List_20_1_Content_Last"> <text:a xlink:type="simple" xlink:href="https://github.com/elastic/elasticsearch-js" text:style-name="Internet_20_link" text:visited-style-name="Visited_20_Internet_20_Link">https://github.com/elastic/elasticsearch-js</text:a></text:p>
        </text:list-item>
      </text:list>
      <text:line-break/>
      <text:h text:style-name="Heading_20_4" text:outline-level="4"><text:bookmark-start text:name="__RefHeading___yii2_63"/><text:bookmark-start text:name="yii2"/>Yii2<text:bookmark-end text:name="__RefHeading___yii2_63"/><text:bookmark-end text:name="yii2"/></text:h>
      <text:list text:style-name="List_20_1" text:continue-numbering="false">
        <text:list-item>
          <text:p text:style-name="LastListParagraph_List_20_1_Content_First"> <text:a xlink:type="simple" xlink:href="https://github.com/yiisoft/yii2-elasticsearch" text:style-name="Internet_20_link" text:visited-style-name="Visited_20_Internet_20_Link">https://github.com/yiisoft/yii2-elasticsearch</text:a></text:p>
        </text:list-item>
      </text:list>
      <text:line-break/>
      <text:h text:style-name="Heading_20_3" text:outline-level="3"><text:bookmark-start text:name="__RefHeading___дискусии_форумы_64"/><text:bookmark-start text:name="дискусии_форумы"/>Дискусии/Форумы<text:bookmark-end text:name="__RefHeading___дискусии_форумы_64"/><text:bookmark-end text:name="дискусии_форумы"/></text:h>
      <text:list text:style-name="List_20_1" text:continue-numbering="false">
        <text:list-item>
          <text:p text:style-name="List_20_1_Content_First"> <text:a xlink:type="simple" xlink:href="https://discuss.elastic.co/c/in-your-native-tongue/15-category" text:style-name="Internet_20_link" text:visited-style-name="Visited_20_Internet_20_Link">https://discuss.elastic.co/c/in-your-native-tongue/15-category</text:a> (текущая группа)</text:p>
        </text:list-item>
        <text:list-item>
          <text:p text:style-name="List_20_1_Content_Last"> <text:a xlink:type="simple" xlink:href="https://groups.google.com/forum/#!forum/elasticsearch-ru" text:style-name="Internet_20_link" text:visited-style-name="Visited_20_Internet_20_Link">https://groups.google.com/forum/#!forum/elasticsearch-ru</text:a> (бывшая группа)</text:p>
        </text:list-item>
      </text:list>
      <text:line-break/>
      <text:h text:style-name="Heading_20_3" text:outline-level="3"><text:bookmark-start text:name="__RefHeading___обсуждения_65"/><text:bookmark-start text:name="обсуждения"/>Обсуждения<text:bookmark-end text:name="__RefHeading___обсуждения_65"/><text:bookmark-end text:name="обсуждения"/></text:h>
      <text:list text:style-name="List_20_1" text:continue-numbering="false">
        <text:list-item>
          <text:p text:style-name="LastListParagraph_List_20_1_Content_First"> <text:a xlink:type="simple" xlink:href="https://discuss.elastic.co./c/in-your-native-tongue/15-category" text:style-name="Internet_20_link" text:visited-style-name="Visited_20_Internet_20_Link">https://discuss.elastic.co./c/in-your-native-tongue/15-category</text:a></text:p>
        </text:list-item>
      </text:list>
      <text:line-break/>
      <text:h text:style-name="Heading_20_3" text:outline-level="3"><text:bookmark-start text:name="__RefHeading___документация_статьи_66"/><text:bookmark-start text:name="документация_статьи"/>Документация/Статьи<text:bookmark-end text:name="__RefHeading___документация_статьи_66"/><text:bookmark-end text:name="документация_статьи"/></text:h>
      <text:list text:style-name="List_20_1" text:continue-numbering="false">
        <text:list-item>
          <text:p text:style-name="List_20_1_Content_First"> <text:a xlink:type="simple" xlink:href="http://filepi.com/i/23Us5ws" text:style-name="Internet_20_link" text:visited-style-name="Visited_20_Internet_20_Link">Elasticsearch in Action.pdf</text:a></text:p>
        </text:list-item>
        <text:list-item>
          <text:p text:style-name="List_20_1_Content"> <text:a xlink:type="simple" xlink:href="http://elasticsearch.docwiki.ru/guide/ru/elasticsearch/reference/current/getting-started.html" text:style-name="Internet_20_link" text:visited-style-name="Visited_20_Internet_20_Link">http://elasticsearch.docwiki.ru/guide/ru/elasticsearch/reference/current/getting-started.html</text:a> <draw:frame draw:style-name="media" draw:name="0" text:anchor-type="as-char" draw:z-index="0" svg:width="" svg:rel-width="100%" svg:height="0cm"><draw:image xlink:href="Pictures/6f5dcc4b4ddb84eff3c6cf56e0235c93.svg" xlink:type="simple" xlink:show="embed" xlink:actuate="onLoad"/></draw:frame> (RUS)</text:p>
        </text:list-item>
        <text:list-item>
          <text:p text:style-name="List_20_1_Content"> <text:a xlink:type="simple" xlink:href="https://www.elastic.co/guide/en/elasticsearch/reference/current/modules-snapshots.html#modules-snapshots" text:style-name="Internet_20_link" text:visited-style-name="Visited_20_Internet_20_Link">https://www.elastic.co/guide/en/elasticsearch/reference/current/modules-snapshots.html#modules-snapshots</text:a></text:p>
        </text:list-item>
        <text:list-item>
          <text:p text:style-name="List_20_1_Content"> <text:a xlink:type="simple" xlink:href="http://habrahabr.ru/post/122531/" text:style-name="Internet_20_link" text:visited-style-name="Visited_20_Internet_20_Link">http://habrahabr.ru/post/122531/</text:a></text:p>
        </text:list-item>
        <text:list-item>
          <text:p text:style-name="List_20_1_Content"> <text:a xlink:type="simple" xlink:href="https://xakep.ru/2015/06/11/elasticsearch-tutorial/" text:style-name="Internet_20_link" text:visited-style-name="Visited_20_Internet_20_Link">https://xakep.ru/2015/06/11/elasticsearch-tutorial/</text:a></text:p>
        </text:list-item>
        <text:list-item>
          <text:p text:style-name="List_20_1_Content"> <text:a xlink:type="simple" xlink:href="https://habrahabr.ru/company/2gis/blog/213765/" text:style-name="Internet_20_link" text:visited-style-name="Visited_20_Internet_20_Link">https://habrahabr.ru/company/2gis/blog/213765/</text:a></text:p>
        </text:list-item>
        <text:list-item>
          <text:p text:style-name="List_20_1_Content"> <text:a xlink:type="simple" xlink:href="https://habrahabr.ru/company/likeastore/blog/223109/" text:style-name="Internet_20_link" text:visited-style-name="Visited_20_Internet_20_Link">https://habrahabr.ru/company/likeastore/blog/223109/</text:a></text:p>
        </text:list-item>
        <text:list-item>
          <text:p text:style-name="List_20_1_Content"> <text:a xlink:type="simple" xlink:href="https://habrahabr.ru/company/likeastore/blog/223109/" text:style-name="Internet_20_link" text:visited-style-name="Visited_20_Internet_20_Link">https://habrahabr.ru/company/likeastore/blog/223109/</text:a></text:p>
        </text:list-item>
        <text:list-item>
          <text:p text:style-name="List_20_1_Content"> <text:a xlink:type="simple" xlink:href="http://devacademy.ru/posts/effektivnaya-nastrojka-elasticsearch" text:style-name="Internet_20_link" text:visited-style-name="Visited_20_Internet_20_Link">Эффективная настройка Elasticsearch</text:a></text:p>
        </text:list-item>
        <text:list-item>
          <text:p text:style-name="List_20_1_Content"> <text:a xlink:type="simple" xlink:href="http://devacademy.ru/posts/shpargalka-po-optimizatsii-indeksirovaniya-v-elasticsearch/" text:style-name="Internet_20_link" text:visited-style-name="Visited_20_Internet_20_Link">Шпаргалка по оптимизации индексирования в Elasticsearch</text:a></text:p>
        </text:list-item>
        <text:list-item>
          <text:p text:style-name="List_20_1_Content"> <text:a xlink:type="simple" xlink:href="http://elasticsearch.docwiki.ru/guide/ru/elasticsearch/reference/current/getting-started.html" text:style-name="Internet_20_link" text:visited-style-name="Visited_20_Internet_20_Link">http://elasticsearch.docwiki.ru/guide/ru/elasticsearch/reference/current/getting-started.html</text:a> - (RUS)</text:p>
        </text:list-item>
        <text:list-item>
          <text:p text:style-name="List_20_1_Content"> <text:a xlink:type="simple" xlink:href="http://elasticsearch.docwiki.ru/forum/" text:style-name="Internet_20_link" text:visited-style-name="Visited_20_Internet_20_Link">http://elasticsearch.docwiki.ru/forum/</text:a></text:p>
        </text:list-item>
        <text:list-item>
          <text:p text:style-name="List_20_1_Content"> <text:a xlink:type="simple" xlink:href="https://groups.google.com/forum/#!forum/elasticsearch-ru" text:style-name="Internet_20_link" text:visited-style-name="Visited_20_Internet_20_Link">https://groups.google.com/forum/#!forum/elasticsearch-ru</text:a></text:p>
        </text:list-item>
        <text:list-item>
          <text:p text:style-name="List_20_1_Content"> <text:a xlink:type="simple" xlink:href="http://openness.microsoft.com/ru-cee/blog/2015/05/26/elasticsearch-%D0%BD%D0%B0-azure/" text:style-name="Internet_20_link" text:visited-style-name="Visited_20_Internet_20_Link">http://openness.microsoft.com/ru-cee/blog/2015/05/26/elasticsearch-%D0%BD%D0%B0-azure/</text:a></text:p>
        </text:list-item>
        <text:list-item>
          <text:p text:style-name="List_20_1_Content"> <text:a xlink:type="simple" xlink:href="http://victor.4devs.io/ru/others/how-to-improve-on-site-search-on-e-commerce-with-elasticsearch.html" text:style-name="Internet_20_link" text:visited-style-name="Visited_20_Internet_20_Link">http://victor.4devs.io/ru/others/how-to-improve-on-site-search-on-e-commerce-with-elasticsearch.html</text:a></text:p>
        </text:list-item>
        <text:list-item>
          <text:p text:style-name="List_20_1_Content"> <text:a xlink:type="simple" xlink:href="https://makeomatic.ru/blog/tags/ElasticSearch/" text:style-name="Internet_20_link" text:visited-style-name="Visited_20_Internet_20_Link">https://makeomatic.ru/blog/tags/ElasticSearch/</text:a></text:p>
        </text:list-item>
        <text:list-item>
          <text:p text:style-name="List_20_1_Content"> <text:a xlink:type="simple" xlink:href="http://ru.stackoverflow.com/questions/tagged/elasticsearch" text:style-name="Internet_20_link" text:visited-style-name="Visited_20_Internet_20_Link">http://ru.stackoverflow.com/questions/tagged/elasticsearch</text:a></text:p>
        </text:list-item>
        <text:list-item>
          <text:p text:style-name="List_20_1_Content"> <text:a xlink:type="simple" xlink:href="https://habrahabr.ru/post/122531/" text:style-name="Internet_20_link" text:visited-style-name="Visited_20_Internet_20_Link">Быстрый полнотекстовый поиск ElasticSearch</text:a></text:p>
        </text:list-item>
        <text:list-item>
          <text:p text:style-name="List_20_1_Content"> <text:a xlink:type="simple" xlink:href="https://habrahabr.ru/company/smartprogress/blog/226749/" text:style-name="Internet_20_link" text:visited-style-name="Visited_20_Internet_20_Link">ElasticSearch и поиск наоборот. Percolate API</text:a></text:p>
        </text:list-item>
        <text:list-item>
          <text:p text:style-name="List_20_1_Content"> <text:a xlink:type="simple" xlink:href="https://habrahabr.ru/company/smartprogress/blog/227131/" text:style-name="Internet_20_link" text:visited-style-name="Visited_20_Internet_20_Link">ElasticSearch — агрегация данных</text:a></text:p>
        </text:list-item>
        <text:list-item>
          <text:p text:style-name="List_20_1_Content"> вж<text:a xlink:type="simple" xlink:href="https://github.com/asyncee/elasticsearch-russian-config" text:style-name="Internet_20_link" text:visited-style-name="Visited_20_Internet_20_Link">https://github.com/asyncee/elasticsearch-russian-config</text:a></text:p>
        </text:list-item>
        <text:list-item>
          <text:p text:style-name="List_20_1_Content"> <text:a xlink:type="simple" xlink:href="https://habrahabr.ru/company/smartprogress/blog/227531/" text:style-name="Internet_20_link" text:visited-style-name="Visited_20_Internet_20_Link">ElasticSearch — mapping и поиск без сюрпризов</text:a></text:p>
        </text:list-item>
        <text:list-item>
          <text:p text:style-name="List_20_1_Content"> <text:a xlink:type="simple" xlink:href="https://habrahabr.ru/post/229905/" text:style-name="Internet_20_link" text:visited-style-name="Visited_20_Internet_20_Link">Делаем простейший фильтр по свойствам товаров с помощью ElasticSearch на Symfony2</text:a></text:p>
        </text:list-item>
        <text:list-item>
          <text:p text:style-name="List_20_1_Content"> <text:a xlink:type="simple" xlink:href="https://habrahabr.ru/post/280488/" text:style-name="Internet_20_link" text:visited-style-name="Visited_20_Internet_20_Link">https://habrahabr.ru/post/280488/</text:a></text:p>
        </text:list-item>
        <text:list-item>
          <text:p text:style-name="List_20_1_Content"> <text:a xlink:type="simple" xlink:href="https://habrahabr.ru/company/mailru/blog/213849/" text:style-name="Internet_20_link" text:visited-style-name="Visited_20_Internet_20_Link">ElasticSearch 1.0 — новые возможности аналитики</text:a></text:p>
        </text:list-item>
        <text:list-item>
          <text:p text:style-name="List_20_1_Content"> <text:a xlink:type="simple" xlink:href="https://habrahabr.ru/company/mailru/blog/258205/" text:style-name="Internet_20_link" text:visited-style-name="Visited_20_Internet_20_Link">Elasticsearch — сортируем выдачу руками</text:a></text:p>
        </text:list-item>
        <text:list-item>
          <text:p text:style-name="List_20_1_Content_Last"> <text:a xlink:type="simple" xlink:href="https://xakep.ru/2015/06/11/elasticsearch-tutorial/" text:style-name="Internet_20_link" text:visited-style-name="Visited_20_Internet_20_Link">Учимся работать с Elasticsearch - «Хакер»</text:a></text:p>
        </text:list-item>
      </text:list>
      <text:line-break/>
      <text:h text:style-name="Heading_20_4" text:outline-level="4"><text:bookmark-start text:name="__RefHeading___autocomplete_shingles_67"/><text:bookmark-start text:name="autocomplete_shingles"/>Autocomplete / Shingles<text:bookmark-end text:name="__RefHeading___autocomplete_shingles_67"/><text:bookmark-end text:name="autocomplete_shingles"/></text:h>
      <text:list text:style-name="List_20_1" text:continue-numbering="false">
        <text:list-item>
          <text:p text:style-name="List_20_1_Content_First"> <text:a xlink:type="simple" xlink:href="http://www.bilyachat.com/2015/07/search-like-google-with-elasticsearch.html" text:style-name="Internet_20_link" text:visited-style-name="Visited_20_Internet_20_Link">http://www.bilyachat.com/2015/07/search-like-google-with-elasticsearch.html</text:a></text:p>
        </text:list-item>
        <text:list-item>
          <text:p text:style-name="List_20_1_Content"> <text:a xlink:type="simple" xlink:href="https://qbox.io/blog/an-introduction-to-ngrams-in-elasticsearch" text:style-name="Internet_20_link" text:visited-style-name="Visited_20_Internet_20_Link">https://qbox.io/blog/an-introduction-to-ngrams-in-elasticsearch</text:a></text:p>
        </text:list-item>
        <text:list-item>
          <text:p text:style-name="List_20_1_Content"> <text:a xlink:type="simple" xlink:href="https://books.google.ru/books?id=d19aBgAAQBAJ&amp;pg=PA253&amp;lpg=PA253&amp;dq=elasticsearch+Searching+with+Shingles&amp;source=bl&amp;ots=NyiZtKGAgB&amp;sig=A4RYhMZU_c6qqH-FYx7mAy82WbY&amp;hl=ru&amp;sa=X&amp;ved=0ahUKEwiRsM3DqLnNAhVDFCwKHdJiByUQ6AEIaDAJ#v=onepage&amp;q=elasticsearch%20Searching%20with%20Shingles&amp;f=false" text:style-name="Internet_20_link" text:visited-style-name="Visited_20_Internet_20_Link">Searching for Shingles</text:a></text:p>
        </text:list-item>
        <text:list-item>
          <text:p text:style-name="List_20_1_Content"> <text:a xlink:type="simple" xlink:href="https://www.elastic.co/blog/searching-with-shingles" text:style-name="Internet_20_link" text:visited-style-name="Visited_20_Internet_20_Link">https://www.elastic.co/blog/searching-with-shingles</text:a></text:p>
        </text:list-item>
        <text:list-item>
          <text:p text:style-name="List_20_1_Content"> <text:a xlink:type="simple" xlink:href="https://codeslashslashcomment.com/2012/09/01/search-query-suggestions-using-elasticsearch-via-shingle-filter-and-facets/" text:style-name="Internet_20_link" text:visited-style-name="Visited_20_Internet_20_Link">https://codeslashslashcomment.com/2012/09/01/search-query-suggestions-using-elasticsearch-via-shingle-filter-and-facets/</text:a></text:p>
        </text:list-item>
        <text:list-item>
          <text:p text:style-name="List_20_1_Content"> <text:a xlink:type="simple" xlink:href="https://www.elastic.co/guide/en/elasticsearch/reference/1.7/analysis-shingle-tokenfilter.html" text:style-name="Internet_20_link" text:visited-style-name="Visited_20_Internet_20_Link">https://www.elastic.co/guide/en/elasticsearch/reference/1.7/analysis-shingle-tokenfilter.html</text:a></text:p>
        </text:list-item>
        <text:list-item>
          <text:p text:style-name="List_20_1_Content"> <text:a xlink:type="simple" xlink:href="http://stackoverflow.com/questions/23295896/shingles-in-elasticsearch-why-does-this-example-with-custom-analyzer-fail" text:style-name="Internet_20_link" text:visited-style-name="Visited_20_Internet_20_Link">http://stackoverflow.com/questions/23295896/shingles-in-elasticsearch-why-does-this-example-with-custom-analyzer-fail</text:a></text:p>
        </text:list-item>
        <text:list-item>
          <text:p text:style-name="List_20_1_Content"> <text:a xlink:type="simple" xlink:href="https://www.elastic.co/guide/en/elasticsearch/reference/current/analysis-shingle-tokenfilter.html" text:style-name="Internet_20_link" text:visited-style-name="Visited_20_Internet_20_Link">https://www.elastic.co/guide/en/elasticsearch/reference/current/analysis-shingle-tokenfilter.html</text:a></text:p>
        </text:list-item>
        <text:list-item>
          <text:p text:style-name="List_20_1_Content"> <text:a xlink:type="simple" xlink:href="https://www.elastic.co/guide/en/elasticsearch/guide/current/shingles.html" text:style-name="Internet_20_link" text:visited-style-name="Visited_20_Internet_20_Link">https://www.elastic.co/guide/en/elasticsearch/guide/current/shingles.html</text:a></text:p>
        </text:list-item>
        <text:list-item>
          <text:p text:style-name="List_20_1_Content_Last"> <text:a xlink:type="simple" xlink:href="http://www.codegur.press/27410253/using-shingles-and-stop-words-with-elasticsearch-and-lucene-4-4" text:style-name="Internet_20_link" text:visited-style-name="Visited_20_Internet_20_Link">http://www.codegur.press/27410253/using-shingles-and-stop-words-with-elasticsearch-and-lucene-4-4</text:a></text:p>
        </text:list-item>
      </text:list>
      <text:line-break/>
      <text:h text:style-name="Heading_20_3" text:outline-level="3"><text:bookmark-start text:name="__RefHeading___видео_68"/><text:bookmark-start text:name="видео"/>Видео<text:bookmark-end text:name="__RefHeading___видео_68"/><text:bookmark-end text:name="видео"/></text:h>
      <text:list text:style-name="List_20_1" text:continue-numbering="false">
        <text:list-item>
          <text:p text:style-name="List_20_1_Content_First"> <text:a xlink:type="simple" xlink:href="https://www.youtube.com/channel/UCUaTRF8LDgE6rQoduLWsErA/videos?nohtml5=False" text:style-name="Internet_20_link" text:visited-style-name="Visited_20_Internet_20_Link">https://www.youtube.com/channel/UCUaTRF8LDgE6rQoduLWsErA/videos?nohtml5=False</text:a> (ENG)</text:p>
        </text:list-item>
        <text:list-item>
          <text:p text:style-name="List_20_1_Content"> <text:a xlink:type="simple" xlink:href="https://www.youtube.com/watch?v=otc_tRYnjmo" text:style-name="Internet_20_link" text:visited-style-name="Visited_20_Internet_20_Link">https://www.youtube.com/watch?v=otc_tRYnjmo</text:a> Безопастность или способы взлома Elasticsearch из фронтенда (RUS)</text:p>
        </text:list-item>
        <text:list-item>
          <text:p text:style-name="List_20_1_Content"> <text:a xlink:type="simple" xlink:href="https://www.youtube.com/watch?v=fe6kLv4UcVY" text:style-name="Internet_20_link" text:visited-style-name="Visited_20_Internet_20_Link">https://www.youtube.com/watch?v=fe6kLv4UcVY</text:a> (RUS)</text:p>
        </text:list-item>
        <text:list-item>
          <text:p text:style-name="List_20_1_Content"> <text:a xlink:type="simple" xlink:href="https://www.youtube.com/watch?v=i6mTsTpOi2Y" text:style-name="Internet_20_link" text:visited-style-name="Visited_20_Internet_20_Link">https://www.youtube.com/watch?v=i6mTsTpOi2Y</text:a> - на Ruby</text:p>
        </text:list-item>
        <text:list-item>
          <text:p text:style-name="List_20_1_Content"> <text:a xlink:type="simple" xlink:href="https://www.youtube.com/watch?v=ARqtUizWkvg&amp;list=PLlg3hnqqh7qEriIpdMSOLJzO5KhYffXua&amp;nohtml5=False" text:style-name="Internet_20_link" text:visited-style-name="Visited_20_Internet_20_Link">https://www.youtube.com/watch?v=ARqtUizWkvg&amp;list=PLlg3hnqqh7qEriIpdMSOLJzO5KhYffXua&amp;nohtml5=False</text:a> (ENG)</text:p>
        </text:list-item>
        <text:list-item>
          <text:p text:style-name="List_20_1_Content"> <text:a xlink:type="simple" xlink:href="https://www.youtube.com/watch?v=Pse-2ZkVaTs&amp;list=PLjQo0sojbbxWcy_byqkbe7j3boVTQurf9&amp;nohtml5=False" text:style-name="Internet_20_link" text:visited-style-name="Visited_20_Internet_20_Link">https://www.youtube.com/watch?v=Pse-2ZkVaTs&amp;list=PLjQo0sojbbxWcy_byqkbe7j3boVTQurf9&amp;nohtml5=False</text:a></text:p>
        </text:list-item>
        <text:list-item>
          <text:p text:style-name="List_20_1_Content"> <text:a xlink:type="simple" xlink:href="https://vimeo.com/111068769" text:style-name="Internet_20_link" text:visited-style-name="Visited_20_Internet_20_Link">https://vimeo.com/111068769</text:a> - Elasticsearch, Logstash, Kibana</text:p>
        </text:list-item>
        <text:list-item>
          <text:p text:style-name="List_20_1_Content"> <text:a xlink:type="simple" xlink:href="https://www.youtube.com/watch?v=IsOkcielysE" text:style-name="Internet_20_link" text:visited-style-name="Visited_20_Internet_20_Link">https://www.youtube.com/watch?v=IsOkcielysE</text:a> - Elasticsearch, Logstash</text:p>
        </text:list-item>
        <text:list-item>
          <text:p text:style-name="List_20_1_Content"> <text:a xlink:type="simple" xlink:href="https://www.youtube.com/watch?v=gqV6FOvq7gk" text:style-name="Internet_20_link" text:visited-style-name="Visited_20_Internet_20_Link">https://www.youtube.com/watch?v=gqV6FOvq7gk</text:a></text:p>
        </text:list-item>
        <text:list-item>
          <text:p text:style-name="List_20_1_Content_Last"> <text:a xlink:type="simple" xlink:href="https://www.youtube.com/watch?v=XCHYo0CsZrk" text:style-name="Internet_20_link" text:visited-style-name="Visited_20_Internet_20_Link">https://www.youtube.com/watch?v=XCHYo0CsZrk</text:a></text:p>
        </text:list-item>
      </text:list>
      <text:line-break/>
      <text:h text:style-name="Heading_20_3" text:outline-level="3"><text:bookmark-start text:name="__RefHeading___презентации_69"/><text:bookmark-start text:name="презентации"/>Презентации<text:bookmark-end text:name="__RefHeading___презентации_69"/><text:bookmark-end text:name="презентации"/></text:h>
      <text:list text:style-name="List_20_1" text:continue-numbering="false">
        <text:list-item>
          <text:p text:style-name="LastListParagraph_List_20_1_Content_First"> <text:a xlink:type="simple" xlink:href="http://www.slideshare.net/OmskIT/20130202-03-elasticsearch" text:style-name="Internet_20_link" text:visited-style-name="Visited_20_Internet_20_Link">http://www.slideshare.net/OmskIT/20130202-03-elasticsearch</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6::53:38</meta:creation-date>
    <dc:creator>Generated</dc:creator>
    <dc:date>2026-07-18T16::53:38</dc:date>
    <dc:language>en-US</dc:language>
    <meta:editing-cycles>1</meta:editing-cycles>
    <meta:editing-duration>PT0S</meta:editing-duration>
    <dc:title>system:elasticsearch</dc:title>
  </office:meta>
</office:document-meta>
</file>