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elasticsearch:requests"/><text:bookmark-start text:name="__RefHeading___requests_1"/><text:bookmark-start text:name="requests"/>Requests<text:bookmark-end text:name="__RefHeading___requests_1"/><text:bookmark-end text:name="requests"/></text:h>
      <text:p text:style-name="Text_20_body">~~stoggle_buttons~~
~~stoggle_openDIV~~
~~stoggle_closeDIV~~</text:p>
      <text:p text:style-name="Preformatted_20_Text">PUT /_snapshot/backup<text:line-break/>{<text:line-break/><text:s text:c="4"/>"type": "fs",<text:line-break/><text:s text:c="4"/>"settings": {<text:line-break/><text:s text:c="8"/>"location": "/var/backups/elasticsearch/snapshot",<text:line-break/><text:s text:c="8"/>"compress": true<text:line-break/><text:s text:c="4"/>}<text:line-break/>}<text:line-break/><text:line-break/>GET /_snapshot/_all?pretty"<text:line-break/><text:line-break/>PUT /_snapshot/backup/es_index_products/?wait_for_completion=true<text:line-break/><text:line-break/>PUT /_snapshot/backup/es_index_lot/?wait_for_completion=true</text:p>
      <text:p text:style-name="Preformatted_20_Text">GET /es_index_products/products/_search<text:line-break/>{<text:line-break/><text:s text:c="2"/>"query": {<text:line-break/><text:s text:c="4"/>"bool": {<text:line-break/><text:s text:c="6"/>"must": [<text:line-break/><text:s text:c="8"/>{<text:line-break/><text:s text:c="10"/>"term": {<text:line-break/><text:s text:c="12"/>"brand.id": 129<text:line-break/><text:s text:c="10"/>}<text:line-break/><text:s text:c="8"/>}<text:line-break/><text:s text:c="6"/>]<text:line-break/><text:s text:c="4"/>}<text:line-break/><text:s text:c="2"/>},<text:line-break/><text:s text:c="2"/>"aggs": {<text:line-break/><text:s text:c="4"/>"brands_terms_agg": {<text:line-break/><text:s text:c="6"/>"terms": {<text:line-break/><text:s text:c="8"/>"size": 10000,<text:line-break/><text:s text:c="8"/>"field": "brand.id"<text:line-break/><text:s text:c="6"/>}<text:line-break/><text:s text:c="4"/>},<text:line-break/><text:s text:c="4"/>"lots_terms_agg": {<text:line-break/><text:s text:c="6"/>"terms": {<text:line-break/><text:s text:c="8"/>"size": 10000,<text:line-break/><text:s text:c="8"/>"field": "lots"<text:line-break/><text:s text:c="6"/>}<text:line-break/><text:s text:c="4"/>},<text:line-break/><text:s text:c="4"/>"users_terms_agg": {<text:line-break/><text:s text:c="6"/>"terms": {<text:line-break/><text:s text:c="8"/>"size": 10000,<text:line-break/><text:s text:c="8"/>"field": "attributes.user_id"<text:line-break/><text:s text:c="6"/>}<text:line-break/><text:s text:c="4"/>}<text:s text:c="5"/><text:line-break/><text:s text:c="2"/>}<text:line-break/>}</text:p>
      <text:p text:style-name="Preformatted_20_Text">GET /es_index_lots/lots/_search<text:line-break/>{<text:line-break/><text:s text:c="2"/>"query": {<text:line-break/><text:s text:c="4"/>"bool": {<text:line-break/><text:s text:c="6"/>"must": [<text:line-break/><text:s text:c="8"/>{<text:line-break/><text:s text:c="10"/>"term": {<text:line-break/><text:s text:c="12"/>"brand.id": 129<text:line-break/><text:s text:c="10"/>}<text:line-break/><text:s text:c="8"/>}<text:line-break/><text:s text:c="6"/>]<text:line-break/><text:s text:c="4"/>}<text:line-break/><text:s text:c="2"/>},<text:line-break/><text:s text:c="2"/>"aggs": {<text:line-break/><text:s text:c="4"/>"1_brand.id_terms_agg": {<text:line-break/><text:s text:c="6"/>"terms": {<text:line-break/><text:s text:c="8"/>"size": 10000,<text:line-break/><text:s text:c="8"/>"field": "brand.id"<text:line-break/><text:s text:c="6"/>}<text:line-break/><text:s text:c="4"/>}<text:line-break/><text:s text:c="2"/>}<text:line-break/>}</text:p>
      <text:p text:style-name="Preformatted_20_Text">GET /es_index_products/products/_search<text:line-break/>{<text:line-break/><text:s text:c="2"/>"query": {<text:line-break/><text:s text:c="4"/>"bool": {<text:line-break/><text:s text:c="6"/>"must": [<text:line-break/><text:s text:c="8"/>{<text:line-break/><text:s text:c="10"/>"match_all": {}<text:line-break/><text:s text:c="8"/>},<text:line-break/><text:s text:c="8"/>{<text:line-break/><text:s text:c="10"/>"terms": {<text:line-break/><text:s text:c="12"/>"categories.id": "1"<text:line-break/><text:s text:c="10"/>}<text:line-break/><text:s text:c="8"/>},<text:line-break/><text:s text:c="8"/>{<text:line-break/><text:s text:c="10"/>"bool": {<text:line-break/><text:s text:c="12"/>"should": [<text:line-break/><text:s text:c="14"/>{<text:line-break/><text:s text:c="16"/>"bool": {<text:line-break/><text:s text:c="18"/>"must_not": {<text:line-break/><text:s text:c="20"/>"exists": {<text:line-break/><text:s text:c="22"/>"field": "categories"<text:line-break/><text:s text:c="20"/>}<text:line-break/><text:s text:c="18"/>}<text:line-break/><text:s text:c="16"/>}<text:line-break/><text:s text:c="14"/>},<text:line-break/><text:s text:c="14"/>{<text:line-break/><text:s text:c="16"/>"bool": {<text:line-break/><text:s text:c="18"/>"must": [<text:line-break/><text:s text:c="20"/>{<text:line-break/><text:s text:c="22"/>"exists": {<text:line-break/><text:s text:c="24"/>"field": "categories"<text:line-break/><text:s text:c="22"/>}<text:line-break/><text:s text:c="20"/>},<text:line-break/><text:s text:c="20"/>{<text:line-break/><text:s text:c="22"/>"term": {<text:line-break/><text:s text:c="24"/>"categories.enabled": 1<text:line-break/><text:s text:c="22"/>}<text:line-break/><text:s text:c="20"/>}<text:line-break/><text:s text:c="18"/>]<text:line-break/><text:s text:c="16"/>}<text:line-break/><text:s text:c="14"/>}<text:line-break/><text:s text:c="12"/>]<text:line-break/><text:s text:c="10"/>}<text:line-break/><text:s text:c="8"/>},<text:line-break/><text:s text:c="8"/>{<text:line-break/><text:s text:c="10"/>"bool": {<text:line-break/><text:s text:c="12"/>"should": [<text:line-break/><text:s text:c="14"/>{<text:line-break/><text:s text:c="16"/>"bool": {<text:line-break/><text:s text:c="18"/>"must_not": {<text:line-break/><text:s text:c="20"/>"exists": {<text:line-break/><text:s text:c="22"/>"field": "brand"<text:line-break/><text:s text:c="20"/>}<text:line-break/><text:s text:c="18"/>}<text:line-break/><text:s text:c="16"/>}<text:line-break/><text:s text:c="14"/>},<text:line-break/><text:s text:c="14"/>{<text:line-break/><text:s text:c="16"/>"bool": {<text:line-break/><text:s text:c="18"/>"must": [<text:line-break/><text:s text:c="20"/>{<text:line-break/><text:s text:c="22"/>"exists": {<text:line-break/><text:s text:c="24"/>"field": "brand"<text:line-break/><text:s text:c="22"/>}<text:line-break/><text:s text:c="20"/>},<text:line-break/><text:s text:c="20"/>{<text:line-break/><text:s text:c="22"/>"term": {<text:line-break/><text:s text:c="24"/>"brand.enabled": 1<text:line-break/><text:s text:c="22"/>}<text:line-break/><text:s text:c="20"/>}<text:line-break/><text:s text:c="18"/>]<text:line-break/><text:s text:c="16"/>}<text:line-break/><text:s text:c="14"/>}<text:line-break/><text:s text:c="12"/>]<text:line-break/><text:s text:c="10"/>}<text:line-break/><text:s text:c="8"/>},<text:line-break/><text:s text:c="8"/>{<text:line-break/><text:s text:c="10"/>"bool": {<text:line-break/><text:s text:c="12"/>"should": [<text:line-break/><text:s text:c="14"/>{<text:line-break/><text:s text:c="16"/>"bool": {<text:line-break/><text:s text:c="18"/>"must_not": {<text:line-break/><text:s text:c="20"/>"exists": {<text:line-break/><text:s text:c="22"/>"field": "model"<text:line-break/><text:s text:c="20"/>}<text:line-break/><text:s text:c="18"/>}<text:line-break/><text:s text:c="16"/>}<text:line-break/><text:s text:c="14"/>},<text:line-break/><text:s text:c="14"/>{<text:line-break/><text:s text:c="16"/>"bool": {<text:line-break/><text:s text:c="18"/>"must": [<text:line-break/><text:s text:c="20"/>{<text:line-break/><text:s text:c="22"/>"exists": {<text:line-break/><text:s text:c="24"/>"field": "model"<text:line-break/><text:s text:c="22"/>}<text:line-break/><text:s text:c="20"/>},<text:line-break/><text:s text:c="20"/>{<text:line-break/><text:s text:c="22"/>"term": {<text:line-break/><text:s text:c="24"/>"model.enabled": 1<text:line-break/><text:s text:c="22"/>}<text:line-break/><text:s text:c="20"/>}<text:line-break/><text:s text:c="18"/>]<text:line-break/><text:s text:c="16"/>}<text:line-break/><text:s text:c="14"/>}<text:line-break/><text:s text:c="12"/>]<text:line-break/><text:s text:c="10"/>}<text:line-break/><text:s text:c="8"/>},<text:line-break/><text:s text:c="8"/>{<text:line-break/><text:s text:c="10"/>"terms": {<text:line-break/><text:s text:c="12"/>"product_collections": [<text:line-break/><text:s text:c="14"/>"1"<text:line-break/><text:s text:c="12"/>]<text:line-break/><text:s text:c="10"/>}<text:line-break/><text:s text:c="8"/>},<text:line-break/><text:s text:c="8"/>{<text:line-break/><text:s text:c="10"/>"bool": {<text:line-break/><text:s text:c="12"/>"should": [<text:line-break/><text:s text:c="14"/>{<text:line-break/><text:s text:c="16"/>"nested": {<text:line-break/><text:s text:c="18"/>"path": "string_facet",<text:line-break/><text:s text:c="18"/>"query": {<text:line-break/><text:s text:c="20"/>"bool": {<text:line-break/><text:s text:c="22"/>"filter": [<text:line-break/><text:s text:c="24"/>{<text:line-break/><text:s text:c="26"/>"term": {<text:line-break/><text:s text:c="28"/>"string_facet.facet_name": {<text:line-break/><text:s text:c="30"/>"value": "diameter",<text:line-break/><text:s text:c="30"/>"boost": 1<text:line-break/><text:s text:c="28"/>}<text:line-break/><text:s text:c="26"/>}<text:line-break/><text:s text:c="24"/>},<text:line-break/><text:s text:c="24"/>{<text:line-break/><text:s text:c="26"/>"term": {<text:line-break/><text:s text:c="28"/>"string_facet.facet_value": {<text:line-break/><text:s text:c="30"/>"value": "66",<text:line-break/><text:s text:c="30"/>"boost": 1<text:line-break/><text:s text:c="28"/>}<text:line-break/><text:s text:c="26"/>}<text:line-break/><text:s text:c="24"/>}<text:line-break/><text:s text:c="22"/>]<text:line-break/><text:s text:c="20"/>}<text:line-break/><text:s text:c="18"/>}<text:line-break/><text:s text:c="16"/>}<text:line-break/><text:s text:c="14"/>},<text:line-break/><text:s text:c="14"/>{<text:line-break/><text:s text:c="16"/>"nested": {<text:line-break/><text:s text:c="18"/>"path": "string_facet",<text:line-break/><text:s text:c="18"/>"query": {<text:line-break/><text:s text:c="20"/>"bool": {<text:line-break/><text:s text:c="22"/>"filter": [<text:line-break/><text:s text:c="24"/>{<text:line-break/><text:s text:c="26"/>"term": {<text:line-break/><text:s text:c="28"/>"string_facet.facet_name": {<text:line-break/><text:s text:c="30"/>"value": "diameter",<text:line-break/><text:s text:c="30"/>"boost": 1<text:line-break/><text:s text:c="28"/>}<text:line-break/><text:s text:c="26"/>}<text:line-break/><text:s text:c="24"/>},<text:line-break/><text:s text:c="24"/>{<text:line-break/><text:s text:c="26"/>"term": {<text:line-break/><text:s text:c="28"/>"string_facet.facet_value": {<text:line-break/><text:s text:c="30"/>"value": "71",<text:line-break/><text:s text:c="30"/>"boost": 1<text:line-break/><text:s text:c="28"/>}<text:line-break/><text:s text:c="26"/>}<text:line-break/><text:s text:c="24"/>}<text:line-break/><text:s text:c="22"/>]<text:line-break/><text:s text:c="20"/>}<text:line-break/><text:s text:c="18"/>}<text:line-break/><text:s text:c="16"/>}<text:line-break/><text:s text:c="14"/>},<text:line-break/><text:s text:c="14"/>{<text:line-break/><text:s text:c="16"/>"nested": {<text:line-break/><text:s text:c="18"/>"path": "string_facet",<text:line-break/><text:s text:c="18"/>"query": {<text:line-break/><text:s text:c="20"/>"bool": {<text:line-break/><text:s text:c="22"/>"filter": [<text:line-break/><text:s text:c="24"/>{<text:line-break/><text:s text:c="26"/>"term": {<text:line-break/><text:s text:c="28"/>"string_facet.facet_name": {<text:line-break/><text:s text:c="30"/>"value": "diameter",<text:line-break/><text:s text:c="30"/>"boost": 1<text:line-break/><text:s text:c="28"/>}<text:line-break/><text:s text:c="26"/>}<text:line-break/><text:s text:c="24"/>},<text:line-break/><text:s text:c="24"/>{<text:line-break/><text:s text:c="26"/>"term": {<text:line-break/><text:s text:c="28"/>"string_facet.facet_value": {<text:line-break/><text:s text:c="30"/>"value": "73",<text:line-break/><text:s text:c="30"/>"boost": 1<text:line-break/><text:s text:c="28"/>}<text:line-break/><text:s text:c="26"/>}<text:line-break/><text:s text:c="24"/>}<text:line-break/><text:s text:c="22"/>]<text:line-break/><text:s text:c="20"/>}<text:line-break/><text:s text:c="18"/>}<text:line-break/><text:s text:c="16"/>}<text:line-break/><text:s text:c="14"/>}<text:line-break/><text:s text:c="12"/>]<text:line-break/><text:s text:c="10"/>}<text:line-break/><text:s text:c="8"/>},<text:line-break/><text:s text:c="8"/>{<text:line-break/><text:s text:c="10"/>"term": {<text:line-break/><text:s text:c="12"/>"attributes.product_status_id": 1<text:line-break/><text:s text:c="10"/>}<text:line-break/><text:s text:c="8"/>}<text:line-break/><text:s text:c="6"/>]<text:line-break/><text:s text:c="4"/>}<text:line-break/><text:s text:c="2"/>},<text:line-break/><text:s text:c="2"/>"aggs": {<text:line-break/><text:s text:c="4"/>"0_categories.id_filter_agg": {<text:line-break/><text:s text:c="6"/>"filter": {<text:line-break/><text:s text:c="8"/>"terms": {<text:line-break/><text:s text:c="10"/>"categories.id": "1"<text:line-break/><text:s text:c="8"/>}<text:line-break/><text:s text:c="6"/>},<text:line-break/><text:s text:c="6"/>"aggs": {<text:line-break/><text:s text:c="8"/>"categories.id_terms_agg": {<text:line-break/><text:s text:c="10"/>"terms": {<text:line-break/><text:s text:c="12"/>"size": 10000,<text:line-break/><text:s text:c="12"/>"field": "categories.id"<text:line-break/><text:s text:c="10"/>}<text:line-break/><text:s text:c="8"/>}<text:line-break/><text:s text:c="6"/>}<text:line-break/><text:s text:c="4"/>},<text:line-break/><text:s text:c="4"/>"1_brand.id_terms_agg": {<text:line-break/><text:s text:c="6"/>"terms": {<text:line-break/><text:s text:c="8"/>"size": 10000,<text:line-break/><text:s text:c="8"/>"field": "brand.id"<text:line-break/><text:s text:c="6"/>}<text:line-break/><text:s text:c="4"/>},<text:line-break/><text:s text:c="4"/>"2_model.id_terms_agg": {<text:line-break/><text:s text:c="6"/>"terms": {<text:line-break/><text:s text:c="8"/>"size": 10000,<text:line-break/><text:s text:c="8"/>"field": "model.id"<text:line-break/><text:s text:c="6"/>}<text:line-break/><text:s text:c="4"/>},<text:line-break/><text:s text:c="4"/>"3_product_collections_filter_agg": {<text:line-break/><text:s text:c="6"/>"filter": {<text:line-break/><text:s text:c="8"/>"terms": {<text:line-break/><text:s text:c="10"/>"product_collections": [<text:line-break/><text:s text:c="12"/>"1"<text:line-break/><text:s text:c="10"/>]<text:line-break/><text:s text:c="8"/>}<text:line-break/><text:s text:c="6"/>},<text:line-break/><text:s text:c="6"/>"aggs": {<text:line-break/><text:s text:c="8"/>"product_collections_terms_agg": {<text:line-break/><text:s text:c="10"/>"terms": {<text:line-break/><text:s text:c="12"/>"size": 10000,<text:line-break/><text:s text:c="12"/>"field": "product_collections"<text:line-break/><text:s text:c="10"/>}<text:line-break/><text:s text:c="8"/>}<text:line-break/><text:s text:c="6"/>}<text:line-break/><text:s text:c="4"/>},<text:line-break/><text:s text:c="4"/>"4_in_stock_terms_agg": {<text:line-break/><text:s text:c="6"/>"terms": {<text:line-break/><text:s text:c="8"/>"script": {<text:line-break/><text:s text:c="10"/>"source": "doc['lots'].values.size() &gt; 0",<text:line-break/><text:s text:c="10"/>"lang": "painless"<text:line-break/><text:s text:c="8"/>},<text:line-break/><text:s text:c="8"/>"size": 10000<text:line-break/><text:s text:c="6"/>}<text:line-break/><text:s text:c="4"/>},<text:line-break/><text:s text:c="4"/>"5_string_facet_nested_agg": {<text:line-break/><text:s text:c="6"/>"nested": {<text:line-break/><text:s text:c="8"/>"path": "string_facet"<text:line-break/><text:s text:c="6"/>},<text:line-break/><text:s text:c="6"/>"aggs": {<text:line-break/><text:s text:c="8"/>"string_facet.facet_name_terms_agg": {<text:line-break/><text:s text:c="10"/>"terms": {<text:line-break/><text:s text:c="12"/>"size": 10000,<text:line-break/><text:s text:c="12"/>"field": "string_facet.facet_name"<text:line-break/><text:s text:c="10"/>},<text:line-break/><text:s text:c="10"/>"aggs": {<text:line-break/><text:s text:c="12"/>"string_facet.facet_value_terms_agg": {<text:line-break/><text:s text:c="14"/>"terms": {<text:line-break/><text:s text:c="16"/>"size": 10000,<text:line-break/><text:s text:c="16"/>"field": "string_facet.facet_value"<text:line-break/><text:s text:c="14"/>}<text:line-break/><text:s text:c="12"/>}<text:line-break/><text:s text:c="10"/>}<text:line-break/><text:s text:c="8"/>}<text:line-break/><text:s text:c="6"/>}<text:line-break/><text:s text:c="4"/>}<text:line-break/><text:s text:c="2"/>},<text:line-break/><text:s text:c="2"/>"min_score": 0.5,<text:line-break/><text:s text:c="2"/>"_source": false<text:line-break/>}</text:p>
      <text:p text:style-name="Preformatted_20_Text">GET /es_index_products/products/_search<text:line-break/>{<text:line-break/><text:s text:c="2"/>"query": {<text:line-break/><text:s text:c="4"/>"bool": {<text:line-break/><text:s text:c="6"/>"must": [<text:line-break/><text:s text:c="8"/>{<text:line-break/><text:s text:c="10"/>"bool": {<text:line-break/><text:s text:c="12"/>"should": [<text:line-break/><text:s text:c="14"/>{<text:line-break/><text:s text:c="16"/>"nested": {<text:line-break/><text:s text:c="18"/>"path": "string_facet",<text:line-break/><text:s text:c="18"/>"query": {<text:line-break/><text:s text:c="20"/>"bool": {<text:line-break/><text:s text:c="22"/>"filter": [<text:line-break/><text:s text:c="24"/>{<text:line-break/><text:s text:c="26"/>"term": {<text:line-break/><text:s text:c="28"/>"string_facet.facet_name": {<text:line-break/><text:s text:c="30"/>"value": "diameter",<text:line-break/><text:s text:c="30"/>"boost": 1<text:line-break/><text:s text:c="28"/>}<text:line-break/><text:s text:c="26"/>}<text:line-break/><text:s text:c="24"/>},<text:line-break/><text:s text:c="24"/>{<text:line-break/><text:s text:c="26"/>"term": {<text:line-break/><text:s text:c="28"/>"string_facet.facet_value": {<text:line-break/><text:s text:c="30"/>"value": "53",<text:line-break/><text:s text:c="30"/>"boost": 1<text:line-break/><text:s text:c="28"/>}<text:line-break/><text:s text:c="26"/>}<text:line-break/><text:s text:c="24"/>}<text:line-break/><text:s text:c="22"/>]<text:line-break/><text:s text:c="20"/>}<text:line-break/><text:s text:c="18"/>}<text:line-break/><text:s text:c="16"/>}<text:line-break/><text:s text:c="14"/>}<text:line-break/><text:s text:c="12"/>]<text:line-break/><text:s text:c="10"/>}<text:line-break/><text:s text:c="8"/>}<text:line-break/><text:s text:c="6"/>]<text:line-break/><text:s text:c="4"/>}<text:line-break/><text:s text:c="2"/>},<text:line-break/><text:s text:c="2"/>"_source": false<text:line-break/>}</text:p>
      <text:p text:style-name="Preformatted_20_Text">GET /es_index_products/products/_search<text:line-break/>{<text:line-break/><text:s text:c="2"/>"query": {<text:line-break/><text:s text:c="4"/>"bool": {<text:line-break/><text:s text:c="6"/>"must": [<text:line-break/><text:s text:c="8"/>{<text:line-break/><text:s text:c="10"/>"script": {<text:line-break/><text:s text:c="12"/>"script": {<text:line-break/><text:s text:c="14"/>"source": "doc['attributes.id'].value == params.id",<text:line-break/><text:s text:c="14"/>"params": {<text:line-break/><text:s text:c="16"/>"id": 1<text:line-break/><text:s text:c="14"/>},<text:line-break/><text:s text:c="14"/>"lang": "painless"<text:line-break/><text:s text:c="12"/>}<text:line-break/><text:s text:c="10"/>}<text:line-break/><text:s text:c="8"/>},<text:line-break/><text:s text:c="8"/>{<text:line-break/><text:s text:c="10"/>"script": {<text:line-break/><text:s text:c="12"/>"script": {<text:line-break/><text:s text:c="14"/>"source": "doc['attributes.cat_id'].value == params.cat_id",<text:line-break/><text:s text:c="14"/>"params": {<text:line-break/><text:s text:c="16"/>"cat_id": 1<text:line-break/><text:s text:c="14"/>},<text:line-break/><text:s text:c="14"/>"lang": "painless"<text:line-break/><text:s text:c="12"/>}<text:line-break/><text:s text:c="10"/>}<text:line-break/><text:s text:c="8"/>}<text:line-break/><text:s text:c="6"/>]<text:line-break/><text:s text:c="4"/>}<text:line-break/><text:s text:c="2"/>}<text:line-break/>}</text:p>
      <text:p text:style-name="Preformatted_20_Text">GET /es_index_products/products/_search<text:line-break/>{<text:line-break/><text:s text:c="2"/>"body": {<text:line-break/><text:s text:c="4"/>"bool": {<text:line-break/><text:s text:c="6"/>"must": [<text:line-break/><text:s text:c="8"/>{<text:line-break/><text:s text:c="10"/>"script": {<text:line-break/><text:s text:c="12"/>"script": {<text:line-break/><text:s text:c="14"/>"source": "doc['attributes.id'].value == params.id",<text:line-break/><text:s text:c="14"/>"lang": "painless",<text:line-break/><text:s text:c="14"/>"params": {<text:line-break/><text:s text:c="16"/>"id": 1<text:line-break/><text:s text:c="14"/>}<text:line-break/><text:s text:c="12"/>}<text:line-break/><text:s text:c="10"/>}<text:line-break/><text:s text:c="8"/>},<text:line-break/><text:s text:c="8"/>{<text:line-break/><text:s text:c="10"/>"script": {<text:line-break/><text:s text:c="12"/>"script": {<text:line-break/><text:s text:c="14"/>"source": "doc['attributes.updated_at'].value == params.updated_at",<text:line-break/><text:s text:c="14"/>"lang": "painless",<text:line-break/><text:s text:c="14"/>"params": {<text:line-break/><text:s text:c="16"/>"updated_at": "2016-06-15 08:47:53"<text:line-break/><text:s text:c="14"/>}<text:line-break/><text:s text:c="12"/>}<text:line-break/><text:s text:c="10"/>}<text:line-break/><text:s text:c="8"/>}<text:line-break/><text:s text:c="6"/>]<text:line-break/><text:s text:c="4"/>}<text:line-break/><text:s text:c="2"/>}<text:line-break/>}</text:p>
      <text:p text:style-name="Preformatted_20_Text">GET /es_index_products/products/_search<text:line-break/>{<text:line-break/><text:s text:c="2"/>"query": {<text:line-break/><text:s text:c="4"/>"script": {<text:line-break/><text:s text:c="6"/>"script": {<text:line-break/><text:s text:c="8"/>"source": "(doc['attributes.id'].value == params.id) &amp;&amp; (doc['attributes.cat_id'].value == params.cat_id)",<text:line-break/><text:s text:c="8"/>"lang": "painless",<text:line-break/><text:s text:c="8"/>"params": {<text:line-break/><text:s text:c="10"/>"id": 7609,<text:line-break/><text:s text:c="10"/>"cat_id": 1<text:line-break/><text:s text:c="8"/>}<text:line-break/><text:s text:c="6"/>}<text:line-break/><text:s text:c="4"/>}<text:line-break/><text:s text:c="2"/>}<text:line-break/>}</text:p>
      <text:p text:style-name="Preformatted_20_Text">GET /es_index_lots/lots/_search<text:line-break/>{<text:line-break/><text:s text:c="2"/>"query": {<text:line-break/><text:s text:c="4"/>"bool": {<text:line-break/><text:s text:c="6"/>"must": [<text:line-break/><text:s text:c="8"/>{<text:line-break/><text:s text:c="10"/>"term": {<text:line-break/><text:s text:c="12"/>"product_id": "102"<text:line-break/><text:s text:c="10"/>}<text:line-break/><text:s text:c="8"/>}<text:line-break/><text:s text:c="6"/>]<text:line-break/><text:s text:c="4"/>}<text:line-break/><text:s text:c="2"/>}<text:line-break/>}</text:p>
      <text:p text:style-name="Preformatted_20_Text">GET /es_index_products/products/_search<text:line-break/>{<text:line-break/><text:s text:c="2"/>"query": {<text:line-break/><text:s text:c="4"/>"bool": {<text:line-break/><text:s text:c="6"/>"filter": [<text:line-break/><text:s text:c="8"/>{<text:line-break/><text:s text:c="10"/>"bool": {<text:line-break/><text:s text:c="12"/>"should": [<text:line-break/><text:s text:c="14"/>{<text:line-break/><text:s text:c="16"/>"bool": {<text:line-break/><text:s text:c="18"/>"must_not": {<text:line-break/><text:s text:c="20"/>"exists": {<text:line-break/><text:s text:c="22"/>"field": "categories"<text:line-break/><text:s text:c="20"/>}<text:line-break/><text:s text:c="18"/>}<text:line-break/><text:s text:c="16"/>}<text:line-break/><text:s text:c="14"/>},<text:line-break/><text:s text:c="14"/>{<text:line-break/><text:s text:c="16"/>"bool": {<text:line-break/><text:s text:c="18"/>"must": [<text:line-break/><text:s text:c="20"/>{<text:line-break/><text:s text:c="22"/>"exists": {<text:line-break/><text:s text:c="24"/>"field": "categories"<text:line-break/><text:s text:c="22"/>}<text:line-break/><text:s text:c="20"/>},<text:line-break/><text:s text:c="20"/>{<text:line-break/><text:s text:c="22"/>"term": {<text:line-break/><text:s text:c="24"/>"categories.enabled": 1<text:line-break/><text:s text:c="22"/>}<text:line-break/><text:s text:c="20"/>}<text:line-break/><text:s text:c="18"/>]<text:line-break/><text:s text:c="16"/>}<text:line-break/><text:s text:c="14"/>}<text:line-break/><text:s text:c="12"/>]<text:line-break/><text:s text:c="10"/>}<text:line-break/><text:s text:c="8"/>},<text:line-break/><text:s text:c="8"/>{<text:line-break/><text:s text:c="10"/>"bool": {<text:line-break/><text:s text:c="12"/>"should": [<text:line-break/><text:s text:c="14"/>{<text:line-break/><text:s text:c="16"/>"bool": {<text:line-break/><text:s text:c="18"/>"must_not": {<text:line-break/><text:s text:c="20"/>"exists": {<text:line-break/><text:s text:c="22"/>"field": "brand"<text:line-break/><text:s text:c="20"/>}<text:line-break/><text:s text:c="18"/>}<text:line-break/><text:s text:c="16"/>}<text:line-break/><text:s text:c="14"/>},<text:line-break/><text:s text:c="14"/>{<text:line-break/><text:s text:c="16"/>"bool": {<text:line-break/><text:s text:c="18"/>"must": [<text:line-break/><text:s text:c="20"/>{<text:line-break/><text:s text:c="22"/>"exists": {<text:line-break/><text:s text:c="24"/>"field": "brand"<text:line-break/><text:s text:c="22"/>}<text:line-break/><text:s text:c="20"/>},<text:line-break/><text:s text:c="20"/>{<text:line-break/><text:s text:c="22"/>"term": {<text:line-break/><text:s text:c="24"/>"brand.enabled": 1<text:line-break/><text:s text:c="22"/>}<text:line-break/><text:s text:c="20"/>}<text:line-break/><text:s text:c="18"/>]<text:line-break/><text:s text:c="16"/>}<text:line-break/><text:s text:c="14"/>}<text:line-break/><text:s text:c="12"/>]<text:line-break/><text:s text:c="10"/>}<text:line-break/><text:s text:c="8"/>},<text:line-break/><text:s text:c="8"/>{<text:line-break/><text:s text:c="10"/>"bool": {<text:line-break/><text:s text:c="12"/>"should": [<text:line-break/><text:s text:c="14"/>{<text:line-break/><text:s text:c="16"/>"bool": {<text:line-break/><text:s text:c="18"/>"must_not": {<text:line-break/><text:s text:c="20"/>"exists": {<text:line-break/><text:s text:c="22"/>"field": "model"<text:line-break/><text:s text:c="20"/>}<text:line-break/><text:s text:c="18"/>}<text:line-break/><text:s text:c="16"/>}<text:line-break/><text:s text:c="14"/>},<text:line-break/><text:s text:c="14"/>{<text:line-break/><text:s text:c="16"/>"bool": {<text:line-break/><text:s text:c="18"/>"must": [<text:line-break/><text:s text:c="20"/>{<text:line-break/><text:s text:c="22"/>"exists": {<text:line-break/><text:s text:c="24"/>"field": "model"<text:line-break/><text:s text:c="22"/>}<text:line-break/><text:s text:c="20"/>},<text:line-break/><text:s text:c="20"/>{<text:line-break/><text:s text:c="22"/>"term": {<text:line-break/><text:s text:c="24"/>"model.enabled": 1<text:line-break/><text:s text:c="22"/>}<text:line-break/><text:s text:c="20"/>}<text:line-break/><text:s text:c="18"/>]<text:line-break/><text:s text:c="16"/>}<text:line-break/><text:s text:c="14"/>}<text:line-break/><text:s text:c="12"/>]<text:line-break/><text:s text:c="10"/>}<text:line-break/><text:s text:c="8"/>},<text:line-break/><text:s text:c="8"/>{<text:line-break/><text:s text:c="10"/>"term": {<text:line-break/><text:s text:c="12"/>"product_status_id": 1<text:line-break/><text:s text:c="10"/>}<text:line-break/><text:s text:c="8"/>}<text:line-break/><text:s text:c="6"/>],<text:line-break/><text:s text:c="6"/>"must": [<text:line-break/><text:s text:c="8"/>{<text:line-break/><text:s text:c="10"/>"match_all": {}<text:line-break/><text:s text:c="8"/>}<text:line-break/><text:s text:c="6"/>]<text:line-break/><text:s text:c="4"/>}<text:line-break/><text:s text:c="2"/>},<text:line-break/><text:s text:c="2"/>"aggs": {<text:line-break/><text:s text:c="4"/>"0_categories.id_terms_agg": {<text:line-break/><text:s text:c="6"/>"terms": {<text:line-break/><text:s text:c="8"/>"size": 10000,<text:line-break/><text:s text:c="8"/>"field": "categories.id"<text:line-break/><text:s text:c="6"/>}<text:line-break/><text:s text:c="4"/>},<text:line-break/><text:s text:c="4"/>"1_brand.id_terms_agg": {<text:line-break/><text:s text:c="6"/>"terms": {<text:line-break/><text:s text:c="8"/>"size": 10000,<text:line-break/><text:s text:c="8"/>"field": "brand.id"<text:line-break/><text:s text:c="6"/>}<text:line-break/><text:s text:c="4"/>},<text:line-break/><text:s text:c="4"/>"2_model.id_terms_agg": {<text:line-break/><text:s text:c="6"/>"terms": {<text:line-break/><text:s text:c="8"/>"size": 10000,<text:line-break/><text:s text:c="8"/>"field": "model.id"<text:line-break/><text:s text:c="6"/>}<text:line-break/><text:s text:c="4"/>},<text:line-break/><text:s text:c="4"/>"3_product_collections_terms_agg": {<text:line-break/><text:s text:c="6"/>"terms": {<text:line-break/><text:s text:c="8"/>"size": 10000,<text:line-break/><text:s text:c="8"/>"field": "product_collections"<text:line-break/><text:s text:c="6"/>}<text:line-break/><text:s text:c="4"/>},<text:line-break/><text:s text:c="4"/>"4_in_stock_terms_agg": {<text:line-break/><text:s text:c="6"/>"terms": {<text:line-break/><text:s text:c="8"/>"script": {<text:line-break/><text:s text:c="10"/>"source": "doc.lots.values.size() &gt; 0",<text:line-break/><text:s text:c="10"/>"lang": "painless"<text:line-break/><text:s text:c="8"/>},<text:line-break/><text:s text:c="8"/>"size": 10000<text:line-break/><text:s text:c="6"/>}<text:line-break/><text:s text:c="4"/>},<text:line-break/><text:s text:c="4"/>"5_string_facet_nested_agg": {<text:line-break/><text:s text:c="6"/>"nested": {<text:line-break/><text:s text:c="8"/>"path": "string_facet"<text:line-break/><text:s text:c="6"/>},<text:line-break/><text:s text:c="6"/>"aggs": {<text:line-break/><text:s text:c="8"/>"string_facet.facet_name_terms_agg": {<text:line-break/><text:s text:c="10"/>"terms": {<text:line-break/><text:s text:c="12"/>"size": 10000,<text:line-break/><text:s text:c="12"/>"field": "string_facet.facet_name"<text:line-break/><text:s text:c="10"/>},<text:line-break/><text:s text:c="10"/>"aggs": {<text:line-break/><text:s text:c="12"/>"string_facet.facet_value_terms_agg": {<text:line-break/><text:s text:c="14"/>"terms": {<text:line-break/><text:s text:c="16"/>"size": 10000,<text:line-break/><text:s text:c="16"/>"field": "string_facet.facet_value"<text:line-break/><text:s text:c="14"/>}<text:line-break/><text:s text:c="12"/>}<text:line-break/><text:s text:c="10"/>}<text:line-break/><text:s text:c="8"/>}<text:line-break/><text:s text:c="6"/>}<text:line-break/><text:s text:c="4"/>}<text:line-break/><text:s text:c="2"/>},<text:line-break/><text:s text:c="2"/>"_source": true<text:line-break/>}</text:p>
      <text:p text:style-name="Preformatted_20_Text">GET /es_index_products/products/_search<text:line-break/>{<text:line-break/><text:s text:c="2"/>"query": {<text:line-break/><text:s text:c="4"/>"bool": {<text:line-break/><text:s text:c="6"/>"filter": [<text:line-break/><text:s text:c="8"/>{<text:line-break/><text:s text:c="10"/>"bool": {<text:line-break/><text:s text:c="12"/>"should": [<text:line-break/><text:s text:c="14"/>{<text:line-break/><text:s text:c="16"/>"bool": {<text:line-break/><text:s text:c="18"/>"must_not": {<text:line-break/><text:s text:c="20"/>"exists": {<text:line-break/><text:s text:c="22"/>"field": "categories"<text:line-break/><text:s text:c="20"/>}<text:line-break/><text:s text:c="18"/>}<text:line-break/><text:s text:c="16"/>}<text:line-break/><text:s text:c="14"/>},<text:line-break/><text:s text:c="14"/>{<text:line-break/><text:s text:c="16"/>"bool": {<text:line-break/><text:s text:c="18"/>"must": [<text:line-break/><text:s text:c="20"/>{<text:line-break/><text:s text:c="22"/>"exists": {<text:line-break/><text:s text:c="24"/>"field": "categories"<text:line-break/><text:s text:c="22"/>}<text:line-break/><text:s text:c="20"/>},<text:line-break/><text:s text:c="20"/>{<text:line-break/><text:s text:c="22"/>"term": {<text:line-break/><text:s text:c="24"/>"categories.enabled": 1<text:line-break/><text:s text:c="22"/>}<text:line-break/><text:s text:c="20"/>}<text:line-break/><text:s text:c="18"/>]<text:line-break/><text:s text:c="16"/>}<text:line-break/><text:s text:c="14"/>}<text:line-break/><text:s text:c="12"/>]<text:line-break/><text:s text:c="10"/>}<text:line-break/><text:s text:c="8"/>},<text:line-break/><text:s text:c="8"/>{<text:line-break/><text:s text:c="10"/>"bool": {<text:line-break/><text:s text:c="12"/>"should": [<text:line-break/><text:s text:c="14"/>{<text:line-break/><text:s text:c="16"/>"bool": {<text:line-break/><text:s text:c="18"/>"must_not": {<text:line-break/><text:s text:c="20"/>"exists": {<text:line-break/><text:s text:c="22"/>"field": "brand"<text:line-break/><text:s text:c="20"/>}<text:line-break/><text:s text:c="18"/>}<text:line-break/><text:s text:c="16"/>}<text:line-break/><text:s text:c="14"/>},<text:line-break/><text:s text:c="14"/>{<text:line-break/><text:s text:c="16"/>"bool": {<text:line-break/><text:s text:c="18"/>"must": [<text:line-break/><text:s text:c="20"/>{<text:line-break/><text:s text:c="22"/>"exists": {<text:line-break/><text:s text:c="24"/>"field": "brand"<text:line-break/><text:s text:c="22"/>}<text:line-break/><text:s text:c="20"/>},<text:line-break/><text:s text:c="20"/>{<text:line-break/><text:s text:c="22"/>"term": {<text:line-break/><text:s text:c="24"/>"brand.enabled": 1<text:line-break/><text:s text:c="22"/>}<text:line-break/><text:s text:c="20"/>}<text:line-break/><text:s text:c="18"/>]<text:line-break/><text:s text:c="16"/>}<text:line-break/><text:s text:c="14"/>}<text:line-break/><text:s text:c="12"/>]<text:line-break/><text:s text:c="10"/>}<text:line-break/><text:s text:c="8"/>},<text:line-break/><text:s text:c="8"/>{<text:line-break/><text:s text:c="10"/>"bool": {<text:line-break/><text:s text:c="12"/>"should": [<text:line-break/><text:s text:c="14"/>{<text:line-break/><text:s text:c="16"/>"bool": {<text:line-break/><text:s text:c="18"/>"must_not": {<text:line-break/><text:s text:c="20"/>"exists": {<text:line-break/><text:s text:c="22"/>"field": "model"<text:line-break/><text:s text:c="20"/>}<text:line-break/><text:s text:c="18"/>}<text:line-break/><text:s text:c="16"/>}<text:line-break/><text:s text:c="14"/>},<text:line-break/><text:s text:c="14"/>{<text:line-break/><text:s text:c="16"/>"bool": {<text:line-break/><text:s text:c="18"/>"must": [<text:line-break/><text:s text:c="20"/>{<text:line-break/><text:s text:c="22"/>"exists": {<text:line-break/><text:s text:c="24"/>"field": "model"<text:line-break/><text:s text:c="22"/>}<text:line-break/><text:s text:c="20"/>},<text:line-break/><text:s text:c="20"/>{<text:line-break/><text:s text:c="22"/>"term": {<text:line-break/><text:s text:c="24"/>"model.enabled": 1<text:line-break/><text:s text:c="22"/>}<text:line-break/><text:s text:c="20"/>}<text:line-break/><text:s text:c="18"/>]<text:line-break/><text:s text:c="16"/>}<text:line-break/><text:s text:c="14"/>}<text:line-break/><text:s text:c="12"/>]<text:line-break/><text:s text:c="10"/>}<text:line-break/><text:s text:c="8"/>},<text:line-break/><text:s text:c="8"/>{<text:line-break/><text:s text:c="10"/>"bool": {<text:line-break/><text:s text:c="12"/>"should": [<text:line-break/><text:s text:c="14"/>{<text:line-break/><text:s text:c="16"/>"nested": {<text:line-break/><text:s text:c="18"/>"path": "string_facet",<text:line-break/><text:s text:c="18"/>"query": {<text:line-break/><text:s text:c="20"/>"bool": {<text:line-break/><text:s text:c="22"/>"filter": [<text:line-break/><text:s text:c="24"/>{<text:line-break/><text:s text:c="26"/>"term": {<text:line-break/><text:s text:c="28"/>"string_facet.facet_name": {<text:line-break/><text:s text:c="30"/>"value": "diameter",<text:line-break/><text:s text:c="30"/>"boost": 1<text:line-break/><text:s text:c="28"/>}<text:line-break/><text:s text:c="26"/>}<text:line-break/><text:s text:c="24"/>},<text:line-break/><text:s text:c="24"/>{<text:line-break/><text:s text:c="26"/>"term": {<text:line-break/><text:s text:c="28"/>"string_facet.facet_value": {<text:line-break/><text:s text:c="30"/>"value": "53",<text:line-break/><text:s text:c="30"/>"boost": 1<text:line-break/><text:s text:c="28"/>}<text:line-break/><text:s text:c="26"/>}<text:line-break/><text:s text:c="24"/>}<text:line-break/><text:s text:c="22"/>]<text:line-break/><text:s text:c="20"/>}<text:line-break/><text:s text:c="18"/>}<text:line-break/><text:s text:c="16"/>}<text:line-break/><text:s text:c="14"/>}<text:line-break/><text:s text:c="12"/>]<text:line-break/><text:s text:c="10"/>}<text:line-break/><text:s text:c="8"/>},<text:line-break/><text:s text:c="8"/>{<text:line-break/><text:s text:c="10"/>"term": {<text:line-break/><text:s text:c="12"/>"product_status_id": 1<text:line-break/><text:s text:c="10"/>}<text:line-break/><text:s text:c="8"/>}<text:line-break/><text:s text:c="6"/>],<text:line-break/><text:s text:c="6"/>"must": [<text:line-break/><text:s text:c="8"/>{<text:line-break/><text:s text:c="10"/>"match_all": {}<text:line-break/><text:s text:c="8"/>},<text:line-break/><text:s text:c="8"/>{<text:line-break/><text:s text:c="10"/>"terms": {<text:line-break/><text:s text:c="12"/>"categories.id": [<text:line-break/><text:s text:c="14"/>"1"<text:line-break/><text:s text:c="12"/>]<text:line-break/><text:s text:c="10"/>}<text:line-break/><text:s text:c="8"/>}<text:line-break/><text:s text:c="6"/>]<text:line-break/><text:s text:c="4"/>}<text:line-break/><text:s text:c="2"/>},<text:line-break/><text:s text:c="2"/>"aggs": {<text:line-break/><text:s text:c="4"/>"0_categories.id_filter_agg": {<text:line-break/><text:s text:c="6"/>"filter": {<text:line-break/><text:s text:c="8"/>"terms": {<text:line-break/><text:s text:c="10"/>"categories.id": [<text:line-break/><text:s text:c="12"/>"1"<text:line-break/><text:s text:c="10"/>]<text:line-break/><text:s text:c="8"/>}<text:line-break/><text:s text:c="6"/>},<text:line-break/><text:s text:c="6"/>"aggs": {<text:line-break/><text:s text:c="8"/>"categories.id_terms_agg": {<text:line-break/><text:s text:c="10"/>"terms": {<text:line-break/><text:s text:c="12"/>"size": 10000,<text:line-break/><text:s text:c="12"/>"field": "categories.id"<text:line-break/><text:s text:c="10"/>}<text:line-break/><text:s text:c="8"/>}<text:line-break/><text:s text:c="6"/>}<text:line-break/><text:s text:c="4"/>},<text:line-break/><text:s text:c="4"/>"1_brand.id_terms_agg": {<text:line-break/><text:s text:c="6"/>"terms": {<text:line-break/><text:s text:c="8"/>"size": 10000,<text:line-break/><text:s text:c="8"/>"field": "brand.id"<text:line-break/><text:s text:c="6"/>}<text:line-break/><text:s text:c="4"/>},<text:line-break/><text:s text:c="4"/>"2_model.id_terms_agg": {<text:line-break/><text:s text:c="6"/>"terms": {<text:line-break/><text:s text:c="8"/>"size": 10000,<text:line-break/><text:s text:c="8"/>"field": "model.id"<text:line-break/><text:s text:c="6"/>}<text:line-break/><text:s text:c="4"/>},<text:line-break/><text:s text:c="4"/>"3_product_collections_terms_agg": {<text:line-break/><text:s text:c="6"/>"terms": {<text:line-break/><text:s text:c="8"/>"size": 10000,<text:line-break/><text:s text:c="8"/>"field": "product_collections"<text:line-break/><text:s text:c="6"/>}<text:line-break/><text:s text:c="4"/>},<text:line-break/><text:s text:c="4"/>"4_in_stock_terms_agg": {<text:line-break/><text:s text:c="6"/>"terms": {<text:line-break/><text:s text:c="8"/>"script": {<text:line-break/><text:s text:c="10"/>"source": "doc.lots.values.size() &gt; 0",<text:line-break/><text:s text:c="10"/>"lang": "painless"<text:line-break/><text:s text:c="8"/>},<text:line-break/><text:s text:c="8"/>"size": 10000<text:line-break/><text:s text:c="6"/>}<text:line-break/><text:s text:c="4"/>},<text:line-break/><text:s text:c="4"/>"5_string_facet_nested_agg": {<text:line-break/><text:s text:c="6"/>"nested": {<text:line-break/><text:s text:c="8"/>"path": "string_facet"<text:line-break/><text:s text:c="6"/>},<text:line-break/><text:s text:c="6"/>"aggs": {<text:line-break/><text:s text:c="8"/>"string_facet.facet_name_terms_agg": {<text:line-break/><text:s text:c="10"/>"terms": {<text:line-break/><text:s text:c="12"/>"size": 10000,<text:line-break/><text:s text:c="12"/>"field": "string_facet.facet_name"<text:line-break/><text:s text:c="10"/>},<text:line-break/><text:s text:c="10"/>"aggs": {<text:line-break/><text:s text:c="12"/>"string_facet.facet_value_terms_agg": {<text:line-break/><text:s text:c="14"/>"terms": {<text:line-break/><text:s text:c="16"/>"size": 10000,<text:line-break/><text:s text:c="16"/>"field": "string_facet.facet_value"<text:line-break/><text:s text:c="14"/>}<text:line-break/><text:s text:c="12"/>}<text:line-break/><text:s text:c="10"/>}<text:line-break/><text:s text:c="8"/>}<text:line-break/><text:s text:c="6"/>}<text:line-break/><text:s text:c="4"/>}<text:line-break/><text:s text:c="2"/>},<text:line-break/><text:s text:c="2"/>"_source": false<text:line-break/>}</text:p>
      <text:p text:style-name="Preformatted_20_Text">GET /es_index_products/products/_search<text:line-break/>{<text:line-break/><text:s text:c="2"/>"query": {<text:line-break/><text:s text:c="4"/>"bool": {<text:line-break/><text:s text:c="6"/>"filter": [<text:line-break/><text:s text:c="8"/>{<text:line-break/><text:s text:c="10"/>"bool": {<text:line-break/><text:s text:c="12"/>"should": [<text:line-break/><text:s text:c="14"/>{<text:line-break/><text:s text:c="16"/>"bool": {<text:line-break/><text:s text:c="18"/>"must_not": {<text:line-break/><text:s text:c="20"/>"exists": {<text:line-break/><text:s text:c="22"/>"field": "categories"<text:line-break/><text:s text:c="20"/>}<text:line-break/><text:s text:c="18"/>}<text:line-break/><text:s text:c="16"/>}<text:line-break/><text:s text:c="14"/>},<text:line-break/><text:s text:c="14"/>{<text:line-break/><text:s text:c="16"/>"bool": {<text:line-break/><text:s text:c="18"/>"must": [<text:line-break/><text:s text:c="20"/>{<text:line-break/><text:s text:c="22"/>"exists": {<text:line-break/><text:s text:c="24"/>"field": "categories"<text:line-break/><text:s text:c="22"/>}<text:line-break/><text:s text:c="20"/>},<text:line-break/><text:s text:c="20"/>{<text:line-break/><text:s text:c="22"/>"term": {<text:line-break/><text:s text:c="24"/>"categories.enabled": 1<text:line-break/><text:s text:c="22"/>}<text:line-break/><text:s text:c="20"/>}<text:line-break/><text:s text:c="18"/>]<text:line-break/><text:s text:c="16"/>}<text:line-break/><text:s text:c="14"/>}<text:line-break/><text:s text:c="12"/>]<text:line-break/><text:s text:c="10"/>}<text:line-break/><text:s text:c="8"/>},<text:line-break/><text:s text:c="8"/>{<text:line-break/><text:s text:c="10"/>"bool": {<text:line-break/><text:s text:c="12"/>"should": [<text:line-break/><text:s text:c="14"/>{<text:line-break/><text:s text:c="16"/>"bool": {<text:line-break/><text:s text:c="18"/>"must_not": {<text:line-break/><text:s text:c="20"/>"exists": {<text:line-break/><text:s text:c="22"/>"field": "brand"<text:line-break/><text:s text:c="20"/>}<text:line-break/><text:s text:c="18"/>}<text:line-break/><text:s text:c="16"/>}<text:line-break/><text:s text:c="14"/>},<text:line-break/><text:s text:c="14"/>{<text:line-break/><text:s text:c="16"/>"bool": {<text:line-break/><text:s text:c="18"/>"must": [<text:line-break/><text:s text:c="20"/>{<text:line-break/><text:s text:c="22"/>"exists": {<text:line-break/><text:s text:c="24"/>"field": "brand"<text:line-break/><text:s text:c="22"/>}<text:line-break/><text:s text:c="20"/>},<text:line-break/><text:s text:c="20"/>{<text:line-break/><text:s text:c="22"/>"term": {<text:line-break/><text:s text:c="24"/>"brand.enabled": 1<text:line-break/><text:s text:c="22"/>}<text:line-break/><text:s text:c="20"/>}<text:line-break/><text:s text:c="18"/>]<text:line-break/><text:s text:c="16"/>}<text:line-break/><text:s text:c="14"/>}<text:line-break/><text:s text:c="12"/>]<text:line-break/><text:s text:c="10"/>}<text:line-break/><text:s text:c="8"/>},<text:line-break/><text:s text:c="8"/>{<text:line-break/><text:s text:c="10"/>"bool": {<text:line-break/><text:s text:c="12"/>"should": [<text:line-break/><text:s text:c="14"/>{<text:line-break/><text:s text:c="16"/>"bool": {<text:line-break/><text:s text:c="18"/>"must_not": {<text:line-break/><text:s text:c="20"/>"exists": {<text:line-break/><text:s text:c="22"/>"field": "model"<text:line-break/><text:s text:c="20"/>}<text:line-break/><text:s text:c="18"/>}<text:line-break/><text:s text:c="16"/>}<text:line-break/><text:s text:c="14"/>},<text:line-break/><text:s text:c="14"/>{<text:line-break/><text:s text:c="16"/>"bool": {<text:line-break/><text:s text:c="18"/>"must": [<text:line-break/><text:s text:c="20"/>{<text:line-break/><text:s text:c="22"/>"exists": {<text:line-break/><text:s text:c="24"/>"field": "model"<text:line-break/><text:s text:c="22"/>}<text:line-break/><text:s text:c="20"/>},<text:line-break/><text:s text:c="20"/>{<text:line-break/><text:s text:c="22"/>"term": {<text:line-break/><text:s text:c="24"/>"model.enabled": 1<text:line-break/><text:s text:c="22"/>}<text:line-break/><text:s text:c="20"/>}<text:line-break/><text:s text:c="18"/>]<text:line-break/><text:s text:c="16"/>}<text:line-break/><text:s text:c="14"/>}<text:line-break/><text:s text:c="12"/>]<text:line-break/><text:s text:c="10"/>}<text:line-break/><text:s text:c="8"/>},<text:line-break/><text:s text:c="8"/>{<text:line-break/><text:s text:c="10"/>"bool": {<text:line-break/><text:s text:c="12"/>"should": [<text:line-break/><text:s text:c="14"/>{<text:line-break/><text:s text:c="16"/>"nested": {<text:line-break/><text:s text:c="18"/>"path": "string_facet",<text:line-break/><text:s text:c="18"/>"query": {<text:line-break/><text:s text:c="20"/>"bool": {<text:line-break/><text:s text:c="22"/>"filter": [<text:line-break/><text:s text:c="24"/>{<text:line-break/><text:s text:c="26"/>"term": {<text:line-break/><text:s text:c="28"/>"string_facet.facet_name": {<text:line-break/><text:s text:c="30"/>"value": "diameter",<text:line-break/><text:s text:c="30"/>"boost": 1<text:line-break/><text:s text:c="28"/>}<text:line-break/><text:s text:c="26"/>}<text:line-break/><text:s text:c="24"/>},<text:line-break/><text:s text:c="24"/>{<text:line-break/><text:s text:c="26"/>"term": {<text:line-break/><text:s text:c="28"/>"string_facet.facet_value": {<text:line-break/><text:s text:c="30"/>"value": "53",<text:line-break/><text:s text:c="30"/>"boost": 1<text:line-break/><text:s text:c="28"/>}<text:line-break/><text:s text:c="26"/>}<text:line-break/><text:s text:c="24"/>}<text:line-break/><text:s text:c="22"/>]<text:line-break/><text:s text:c="20"/>}<text:line-break/><text:s text:c="18"/>}<text:line-break/><text:s text:c="16"/>}<text:line-break/><text:s text:c="14"/>}<text:line-break/><text:s text:c="12"/>]<text:line-break/><text:s text:c="10"/>}<text:line-break/><text:s text:c="8"/>},<text:line-break/><text:s text:c="8"/>{<text:line-break/><text:s text:c="10"/>"term": {<text:line-break/><text:s text:c="12"/>"product_status_id": 1<text:line-break/><text:s text:c="10"/>}<text:line-break/><text:s text:c="8"/>}<text:line-break/><text:s text:c="6"/>],<text:line-break/><text:s text:c="6"/>"must": [<text:line-break/><text:s text:c="8"/>{<text:line-break/><text:s text:c="10"/>"match_all": {}<text:line-break/><text:s text:c="8"/>}<text:line-break/><text:s text:c="6"/>]<text:line-break/><text:s text:c="4"/>}<text:line-break/><text:s text:c="2"/>},<text:line-break/><text:s text:c="2"/>"_source": false<text:line-break/>}</text:p>
      <text:p text:style-name="Preformatted_20_Text">GET _search<text:line-break/>{<text:line-break/><text:s text:c="2"/>"query": {<text:line-break/><text:s text:c="4"/>"match_all": {}<text:line-break/><text:s text:c="2"/>}<text:line-break/>}</text:p>
      <text:p text:style-name="Preformatted_20_Text">GET /es_index_products/products/_search<text:line-break/>{<text:line-break/><text:s text:c="2"/>"query": {<text:line-break/><text:s text:c="4"/>"match_all": {}<text:line-break/><text:s text:c="2"/>}<text:line-break/>}</text:p>
      <text:p text:style-name="Preformatted_20_Text">GET /es_index_lots/lots/_search<text:line-break/>{<text:line-break/><text:s text:c="2"/>"query": {<text:line-break/><text:s text:c="4"/>"match_all": {}<text:line-break/><text:s text:c="2"/>}<text:line-break/>}</text:p>
      <text:p text:style-name="Preformatted_20_Text">GET /es_index_products/products/_search<text:line-break/>{<text:line-break/><text:s text:c="2"/>"query": {<text:line-break/><text:s text:c="4"/>"bool": {<text:line-break/><text:s text:c="6"/>"filter": [<text:line-break/><text:s text:c="8"/>{<text:line-break/><text:s text:c="10"/>"bool": {<text:line-break/><text:s text:c="12"/>"should": [<text:line-break/><text:s text:c="14"/>{<text:line-break/><text:s text:c="16"/>"bool": {<text:line-break/><text:s text:c="18"/>"must_not": {<text:line-break/><text:s text:c="20"/>"exists": {<text:line-break/><text:s text:c="22"/>"field": "categories"<text:line-break/><text:s text:c="20"/>}<text:line-break/><text:s text:c="18"/>}<text:line-break/><text:s text:c="16"/>}<text:line-break/><text:s text:c="14"/>},<text:line-break/><text:s text:c="14"/>{<text:line-break/><text:s text:c="16"/>"bool": {<text:line-break/><text:s text:c="18"/>"must": [<text:line-break/><text:s text:c="20"/>{<text:line-break/><text:s text:c="22"/>"exists": {<text:line-break/><text:s text:c="24"/>"field": "categories"<text:line-break/><text:s text:c="22"/>}<text:line-break/><text:s text:c="20"/>},<text:line-break/><text:s text:c="20"/>{<text:line-break/><text:s text:c="22"/>"term": {<text:line-break/><text:s text:c="24"/>"categories.enabled": 1<text:line-break/><text:s text:c="22"/>}<text:line-break/><text:s text:c="20"/>}<text:line-break/><text:s text:c="18"/>]<text:line-break/><text:s text:c="16"/>}<text:line-break/><text:s text:c="14"/>}<text:line-break/><text:s text:c="12"/>]<text:line-break/><text:s text:c="10"/>}<text:line-break/><text:s text:c="8"/>},<text:line-break/><text:s text:c="8"/>{<text:line-break/><text:s text:c="10"/>"bool": {<text:line-break/><text:s text:c="12"/>"should": [<text:line-break/><text:s text:c="14"/>{<text:line-break/><text:s text:c="16"/>"bool": {<text:line-break/><text:s text:c="18"/>"must_not": {<text:line-break/><text:s text:c="20"/>"exists": {<text:line-break/><text:s text:c="22"/>"field": "brand"<text:line-break/><text:s text:c="20"/>}<text:line-break/><text:s text:c="18"/>}<text:line-break/><text:s text:c="16"/>}<text:line-break/><text:s text:c="14"/>},<text:line-break/><text:s text:c="14"/>{<text:line-break/><text:s text:c="16"/>"bool": {<text:line-break/><text:s text:c="18"/>"must": [<text:line-break/><text:s text:c="20"/>{<text:line-break/><text:s text:c="22"/>"exists": {<text:line-break/><text:s text:c="24"/>"field": "brand"<text:line-break/><text:s text:c="22"/>}<text:line-break/><text:s text:c="20"/>},<text:line-break/><text:s text:c="20"/>{<text:line-break/><text:s text:c="22"/>"term": {<text:line-break/><text:s text:c="24"/>"brand.enabled": 1<text:line-break/><text:s text:c="22"/>}<text:line-break/><text:s text:c="20"/>}<text:line-break/><text:s text:c="18"/>]<text:line-break/><text:s text:c="16"/>}<text:line-break/><text:s text:c="14"/>}<text:line-break/><text:s text:c="12"/>]<text:line-break/><text:s text:c="10"/>}<text:line-break/><text:s text:c="8"/>},<text:line-break/><text:s text:c="8"/>{<text:line-break/><text:s text:c="10"/>"bool": {<text:line-break/><text:s text:c="12"/>"should": [<text:line-break/><text:s text:c="14"/>{<text:line-break/><text:s text:c="16"/>"bool": {<text:line-break/><text:s text:c="18"/>"must_not": {<text:line-break/><text:s text:c="20"/>"exists": {<text:line-break/><text:s text:c="22"/>"field": "model"<text:line-break/><text:s text:c="20"/>}<text:line-break/><text:s text:c="18"/>}<text:line-break/><text:s text:c="16"/>}<text:line-break/><text:s text:c="14"/>},<text:line-break/><text:s text:c="14"/>{<text:line-break/><text:s text:c="16"/>"bool": {<text:line-break/><text:s text:c="18"/>"must": [<text:line-break/><text:s text:c="20"/>{<text:line-break/><text:s text:c="22"/>"exists": {<text:line-break/><text:s text:c="24"/>"field": "model"<text:line-break/><text:s text:c="22"/>}<text:line-break/><text:s text:c="20"/>},<text:line-break/><text:s text:c="20"/>{<text:line-break/><text:s text:c="22"/>"term": {<text:line-break/><text:s text:c="24"/>"model.enabled": 1<text:line-break/><text:s text:c="22"/>}<text:line-break/><text:s text:c="20"/>}<text:line-break/><text:s text:c="18"/>]<text:line-break/><text:s text:c="16"/>}<text:line-break/><text:s text:c="14"/>}<text:line-break/><text:s text:c="12"/>]<text:line-break/><text:s text:c="10"/>}<text:line-break/><text:s text:c="8"/>},<text:line-break/><text:s text:c="8"/>{<text:line-break/><text:s text:c="10"/>"term": {<text:line-break/><text:s text:c="12"/>"product_status_id": 1<text:line-break/><text:s text:c="10"/>}<text:line-break/><text:s text:c="8"/>},<text:line-break/><text:s text:c="8"/>{<text:line-break/><text:s text:c="10"/>"script": {<text:line-break/><text:s text:c="12"/>"script": {<text:line-break/><text:s text:c="14"/>"source": "doc.product_collections.values.size() &gt; 0",<text:line-break/><text:s text:c="14"/>"lang": "painless"<text:line-break/><text:s text:c="12"/>}<text:line-break/><text:s text:c="10"/>}<text:line-break/><text:s text:c="8"/>}<text:line-break/><text:s text:c="6"/>],<text:line-break/><text:s text:c="6"/>"must": [<text:line-break/><text:s text:c="8"/>{<text:line-break/><text:s text:c="10"/>"bool": {<text:line-break/><text:s text:c="12"/>"should": [<text:line-break/><text:s text:c="14"/>{<text:line-break/><text:s text:c="16"/>"multi_match": {<text:line-break/><text:s text:c="18"/>"query": "rolex",<text:line-break/><text:s text:c="18"/>"type": "cross_fields",<text:line-break/><text:s text:c="18"/>"fields": [<text:line-break/><text:s text:c="20"/>"product_model_ref^100",<text:line-break/><text:s text:c="20"/>"model.name^30",<text:line-break/><text:s text:c="20"/>"brand.name^15",<text:line-break/><text:s text:c="20"/>"brand.aliases^15",<text:line-break/><text:s text:c="20"/>"categories.name^20"<text:line-break/><text:s text:c="18"/>],<text:line-break/><text:s text:c="18"/>"operator": "and",<text:line-break/><text:s text:c="18"/>"boost": 1<text:line-break/><text:s text:c="16"/>}<text:line-break/><text:s text:c="14"/>},<text:line-break/><text:s text:c="14"/>{<text:line-break/><text:s text:c="16"/>"multi_match": {<text:line-break/><text:s text:c="18"/>"query": "rolex",<text:line-break/><text:s text:c="18"/>"type": "cross_fields",<text:line-break/><text:s text:c="18"/>"fields": [<text:line-break/><text:s text:c="20"/>"product_model_ref^100",<text:line-break/><text:s text:c="20"/>"model.name^30",<text:line-break/><text:s text:c="20"/>"brand.name^15",<text:line-break/><text:s text:c="20"/>"brand.aliases^15",<text:line-break/><text:s text:c="20"/>"categories.name^20"<text:line-break/><text:s text:c="18"/>],<text:line-break/><text:s text:c="18"/>"operator": "and",<text:line-break/><text:s text:c="18"/>"boost": 1<text:line-break/><text:s text:c="16"/>}<text:line-break/><text:s text:c="14"/>},<text:line-break/><text:s text:c="14"/>{<text:line-break/><text:s text:c="16"/>"multi_match": {<text:line-break/><text:s text:c="18"/>"query": "rolex",<text:line-break/><text:s text:c="18"/>"type": "cross_fields",<text:line-break/><text:s text:c="18"/>"fields": [<text:line-break/><text:s text:c="20"/>"product_model_ref^100",<text:line-break/><text:s text:c="20"/>"model.name^30",<text:line-break/><text:s text:c="20"/>"brand.name^15",<text:line-break/><text:s text:c="20"/>"brand.aliases^15",<text:line-break/><text:s text:c="20"/>"categories.name^20"<text:line-break/><text:s text:c="18"/>],<text:line-break/><text:s text:c="18"/>"operator": "and",<text:line-break/><text:s text:c="18"/>"boost": 1<text:line-break/><text:s text:c="16"/>}<text:line-break/><text:s text:c="14"/>}<text:line-break/><text:s text:c="12"/>]<text:line-break/><text:s text:c="10"/>}<text:line-break/><text:s text:c="8"/>}<text:line-break/><text:s text:c="6"/>]<text:line-break/><text:s text:c="4"/>}<text:line-break/><text:s text:c="2"/>},<text:line-break/><text:s text:c="2"/>"size": 1,<text:line-break/><text:s text:c="2"/>"_source": "*",<text:line-break/><text:s text:c="2"/>"sort": [<text:line-break/><text:s text:c="4"/>{<text:line-break/><text:s text:c="6"/>"_uid": {<text:line-break/><text:s text:c="8"/>"order": "asc"<text:line-break/><text:s text:c="6"/>}<text:line-break/><text:s text:c="4"/>}<text:line-break/><text:s text:c="2"/>]<text:line-break/>}</text:p>
      <text:p text:style-name="Preformatted_20_Text">POST /yii-log/_search<text:line-break/>{<text:line-break/><text:s text:c="2"/>"query": {<text:line-break/><text:s text:c="4"/>"match": {<text:line-break/><text:s text:c="6"/>"category": {<text:line-break/><text:s text:c="8"/>"query": "Error",<text:line-break/><text:s text:c="8"/>"type": "phrase"<text:line-break/><text:s text:c="6"/>}<text:line-break/><text:s text:c="4"/>}<text:line-break/><text:s text:c="2"/>},<text:line-break/><text:s text:c="2"/>"size": 10,<text:line-break/><text:s text:c="2"/>"_source": "message",<text:line-break/><text:s text:c="2"/>"sort": [<text:line-break/><text:s text:c="4"/>{<text:line-break/><text:s text:c="6"/>"_uid": {<text:line-break/><text:s text:c="8"/>"order": "asc"<text:line-break/><text:s text:c="6"/>}<text:line-break/><text:s text:c="4"/>}<text:line-break/><text:s text:c="2"/>]<text:s text:c="2"/><text:line-break/>}</text:p>
      <text:p text:style-name="Preformatted_20_Text">POST /yii-log/_search<text:line-break/>{<text:line-break/><text:s text:c="2"/>"query": {<text:line-break/><text:s text:c="4"/>"match": {<text:line-break/><text:s text:c="6"/>"category": {<text:line-break/><text:s text:c="8"/>"query": "yii\\debug\\Module::checkAccess",<text:line-break/><text:s text:c="8"/>"type": "phrase"<text:line-break/><text:s text:c="6"/>}<text:line-break/><text:s text:c="4"/>}<text:line-break/><text:s text:c="2"/>},<text:line-break/><text:s text:c="2"/>"size": 1,<text:line-break/><text:s text:c="2"/>"_source": "*",<text:line-break/><text:s text:c="2"/>"sort": [<text:line-break/><text:s text:c="4"/>{<text:line-break/><text:s text:c="6"/>"_uid": {<text:line-break/><text:s text:c="8"/>"order": "asc"<text:line-break/><text:s text:c="6"/>}<text:line-break/><text:s text:c="4"/>}<text:line-break/><text:s text:c="2"/>]<text:s text:c="2"/><text:line-break/>}</text:p>
      <text:p text:style-name="Preformatted_20_Text">POST /yii-log/_search<text:line-break/>{<text:line-break/><text:s text:c="2"/>"query": {<text:line-break/><text:s text:c="4"/>"match": {<text:line-break/><text:s text:c="6"/>"category": {<text:line-break/><text:s text:c="8"/>"query": "yii\\web\\HttpException:404",<text:line-break/><text:s text:c="8"/>"type": "phrase"<text:line-break/><text:s text:c="6"/>}<text:line-break/><text:s text:c="4"/>}<text:line-break/><text:s text:c="2"/>},<text:line-break/><text:s text:c="2"/>"size": 1,<text:line-break/><text:s text:c="2"/>"_source": "*",<text:line-break/><text:s text:c="2"/>"sort": [<text:line-break/><text:s text:c="4"/>{<text:line-break/><text:s text:c="6"/>"_uid": {<text:line-break/><text:s text:c="8"/>"order": "asc"<text:line-break/><text:s text:c="6"/>}<text:line-break/><text:s text:c="4"/>}<text:line-break/><text:s text:c="2"/>]<text:s text:c="2"/>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6:48</meta:creation-date>
    <dc:creator>Generated</dc:creator>
    <dc:date>2026-07-17T09::06:48</dc:date>
    <dc:language>en-US</dc:language>
    <meta:editing-cycles>1</meta:editing-cycles>
    <meta:editing-duration>PT0S</meta:editing-duration>
    <dc:title>system:elasticsearch:requests</dc:title>
  </office:meta>
</office:document-meta>
</file>