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plugins:analysis-morphology"/><text:bookmark-start text:name="__RefHeading___morphological_analysis_plugin_for_elasticsearch_-_пример_использования_1"/><text:bookmark-start text:name="morphological_analysis_plugin_for_elasticsearch_-_пример_использования"/>Morphological Analysis Plugin for ElasticSearch - Пример использования<text:bookmark-end text:name="__RefHeading___morphological_analysis_plugin_for_elasticsearch_-_пример_использования_1"/><text:bookmark-end text:name="morphological_analysis_plugin_for_elasticsearch_-_пример_использова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XGET</text:span> <text:span text:style-name="highlight_st0">"localhost:9200/1vse/_analyze?analyzer=russian_morphology&amp;pretty=true"</text:span> <text:span text:style-name="highlight_re5">-d</text:span> <text:span text:style-name="highlight_st_h">'купить тезевизор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57</meta:creation-date>
    <dc:creator>Generated</dc:creator>
    <dc:date>2026-07-17T13::22:57</dc:date>
    <dc:language>en-US</dc:language>
    <meta:editing-cycles>1</meta:editing-cycles>
    <meta:editing-duration>PT0S</meta:editing-duration>
    <dc:title>system:elasticsearch:plugins:analysis-morphology</dc:title>
  </office:meta>
</office:document-meta>
</file>