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elasticsearch:mapping"/><text:bookmark-start text:name="__RefHeading___mapping_1"/><text:bookmark-start text:name="mapping"/>Mapping<text:bookmark-end text:name="__RefHeading___mapping_1"/><text:bookmark-end text:name="mapp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curl <text:span text:style-name="highlight_re5">-XPUT</text:span> <text:span text:style-name="highlight_st_h">'http://localhost:9200/twitter/tweet/_mapping'</text:span> <text:span text:style-name="highlight_re5">-d</text:span> <text:span text:style-name="highlight_st_h">'{<text:line-break/><text:s text:c="4"/>"tweet" : {<text:line-break/><text:s text:c="8"/>"_source" : {"enabled" : false},<text:line-break/><text:s text:c="8"/>"properties" : {<text:line-break/><text:s text:c="12"/>"user" : {"type" : "string", "index" : "not_analyzed"},<text:line-break/><text:s text:c="12"/>"message" : {"type" : "string", "null_value" : "na", "store": true},<text:line-break/><text:s text:c="12"/>"postDate" : {"type" : "date"},<text:line-break/><text:s text:c="12"/>"priority" : {"type" : "integer"},<text:line-break/><text:s text:c="12"/>"rank" : {"type" : "float", "index_name" : "rating"}<text:line-break/><text:s text:c="8"/>}<text:line-break/><text:s text:c="4"/>}<text:line-break/>}'</text:span></text:p>
          </table:table-cell>
        </table:table-row>
      </table:table>
      <text:h text:style-name="Heading_20_2" text:outline-level="2"><text:bookmark-start text:name="__RefHeading___конфигурация_config_2"/><text:bookmark-start text:name="конфигурация_config"/>Конфигурация / Config<text:bookmark-end text:name="__RefHeading___конфигурация_config_2"/><text:bookmark-end text:name="конфигурация_config"/></text:h>
      <text:h text:style-name="Heading_20_3" text:outline-level="3"><text:bookmark-start text:name="__RefHeading___базовые_типы_данных_3"/><text:bookmark-start text:name="базовые_типы_данных"/>Базовые типы данных<text:bookmark-end text:name="__RefHeading___базовые_типы_данных_3"/><text:bookmark-end text:name="базовые_типы_данных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Примечание: По умолчанию <text:span text:style-name="Strong_20_Emphasis">"_source" : {"enabled" : true}</text:span> и весь документ хранится в индексе в исходном состояние и возвращается по запросу. И это работает быстрее, чем хранить в индексе отдельные поля, при условии, что ваш документ не огромен. Тогда хранение только необходимых полей может дать профит. Поэтому я не рекомендую трогать это поле без веской на то причины.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"_source" : {"enabled" : false}</text:span> — Тем самым мы указали, что хранить исходные данные для этого типа не нужно. Когда это может понадобится? Например у вас есть очень тяжелый документ с кучей информации, которую нужно только индексировать, но не нужно выводить в ответе</text:p>
        </text:list-item>
        <text:list-item>
          <text:p text:style-name="List_20_1_Content"> <text:span text:style-name="Strong_20_Emphasis">"store": true</text:span> для поля message говорит о том, что это исходник поля необходимо сохранять в индексе</text:p>
        </text:list-item>
        <text:list-item>
          <text:p text:style-name="List_20_1_Content"> <text:span text:style-name="Strong_20_Emphasis">"index" : "not_analyzed"</text:span> — тут мы указали, что это поле не должно анализироваться, т.е. должно хранится как есть. Какие бывают анализаторы</text:p>
        </text:list-item>
        <text:list-item>
          <text:p text:style-name="List_20_1_Content"> <text:span text:style-name="Strong_20_Emphasis">"null_value" : "na"</text:span> — дефолтное значение для поля</text:p>
        </text:list-item>
        <text:list-item>
          <text:p text:style-name="List_20_1_Content_Last"> <text:span text:style-name="Strong_20_Emphasis">"index_name" : "rating"</text:span> — тут мы указали алиас для поля. Теперь мы можем обращаться к нему как к «rank» так и к «rating»</text:p>
        </text:list-item>
      </text:list>
      <text:line-break/>
      <text:h text:style-name="Heading_20_3" text:outline-level="3"><text:bookmark-start text:name="__RefHeading___типы_array_object_nested_4"/><text:bookmark-start text:name="типы_array_object_nested"/>Типы array/object/nested<text:bookmark-end text:name="__RefHeading___типы_array_object_nested_4"/><text:bookmark-end text:name="типы_array_object_nested"/></text:h>
      <text:h text:style-name="Heading_20_4" text:outline-level="4"><text:bookmark-start text:name="__RefHeading___nested_вложенный_type_5"/><text:bookmark-start text:name="nested_вложенный_type"/>Nested(вложенный) type<text:bookmark-end text:name="__RefHeading___nested_вложенный_type_5"/><text:bookmark-end text:name="nested_вложенный_type"/></text:h>
      <text:p text:style-name="Text_20_body">Подробнее о типе можно узнать из документации <text:a xlink:type="simple" xlink:href="https://www.elastic.co/guide/en/elasticsearch/reference/5.6/nested.html" text:style-name="Internet_20_link" text:visited-style-name="Visited_20_Internet_20_Link">Nested datatype</text:a></text:p>
      <text:p text:style-name="Text_20_body">Document 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{<text:line-break/><text:s text:c="4"/>"obj1" : [<text:line-break/><text:s text:c="8"/>{<text:line-break/><text:s text:c="12"/>"name" : "blue",<text:line-break/><text:s text:c="12"/>"count" : 4<text:line-break/><text:s text:c="8"/>},<text:line-break/><text:s text:c="8"/>{<text:line-break/><text:s text:c="12"/>"name" : "green",<text:line-break/><text:s text:c="12"/>"count" : 6<text:line-break/><text:s text:c="8"/>}<text:line-break/><text:s text:c="4"/>]<text:line-break/>}</text:p>
          </table:table-cell>
        </table:table-row>
      </table:table>
      <text:p text:style-name="Text_20_body">Если мы будем искать <text:span text:style-name="Strong_20_Emphasis">name = blue &amp;&amp; count&gt;5</text:span> то этот документ будет найден, что бы избежать такого сценария, стоит использовать nested тип.</text:p>
      <text:p text:style-name="Text_20_body">mappig 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{<text:line-break/><text:s text:c="4"/>"type1" : {<text:line-break/><text:s text:c="8"/>"properties" : {<text:line-break/><text:s text:c="12"/>"obj1" : {<text:line-break/><text:s text:c="16"/>"type" : "nested",<text:line-break/><text:s text:c="16"/>"properties": {<text:line-break/><text:s text:c="20"/>"name" : {"type": "string", "index": "not_analyzed"},<text:line-break/><text:s text:c="20"/>"count" : {"type": "integer"}<text:line-break/><text:s text:c="16"/>}<text:line-break/><text:s text:c="12"/>}<text:line-break/><text:s text:c="8"/>}<text:line-break/><text:s text:c="4"/>}<text:line-break/>}</text:p>
          </table:table-cell>
        </table:table-row>
      </table:table>
      <text:p text:style-name="Text_20_body">Для поиска по nested типу следует использовать <text:a xlink:type="simple" xlink:href="http://www.elasticsearch.org/guide/en/elasticsearch/reference/current/query-dsl-nested-query.html" text:style-name="Internet_20_link" text:visited-style-name="Visited_20_Internet_20_Link">nested query</text:a> или <text:a xlink:type="simple" xlink:href="http://www.elasticsearch.org/guide/en/elasticsearch/reference/current/query-dsl-nested-filter.html" text:style-name="Internet_20_link" text:visited-style-name="Visited_20_Internet_20_Link">nested filter</text:a>.</text:p>
      <text:h text:style-name="Heading_20_4" text:outline-level="4"><text:bookmark-start text:name="__RefHeading___multi-fields_6"/><text:bookmark-start text:name="multi-fields"/>Multi-fields<text:bookmark-end text:name="__RefHeading___multi-fields_6"/><text:bookmark-end text:name="multi-fields"/></text:h>
      <text:p text:style-name="Text_20_body">Этот параметр позволяет указать разные настройки маппинга для одного поля. Добавлен ко все базовым типам (кроме nested и object)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"title": {<text:line-break/><text:s text:c="4"/>"type": "string",<text:line-break/><text:s text:c="4"/>"fields": {<text:line-break/><text:s text:c="8"/>"raw":<text:s text:c="3"/>{ "type": "string", "index": "not_analyzed" }<text:line-break/><text:s text:c="4"/>}<text:line-break/>}</text:p>
          </table:table-cell>
        </table:table-row>
      </table:table>
      <text:p text:style-name="Text_20_body">Если отключить анализатор, поиск будет работать не на полную катушку, а если включить, то группировать мы будем не по сырым данным, а по обработанным. Например, Санкт-Петербург после анализатора будет «Санкт» и «Петербург».
Теперь мы можем обращаться к «title» за поиском и к «raw» за группировкой и любыми другими видами сортировки.</text:p>
      <text:h text:style-name="Heading_20_4" text:outline-level="4"><text:bookmark-start text:name="__RefHeading___остальные_типы_7"/><text:bookmark-start text:name="остальные_типы"/>Остальные типы<text:bookmark-end text:name="__RefHeading___остальные_типы_7"/><text:bookmark-end text:name="остальные_типы"/></text:h>
      <text:list text:style-name="List_20_1" text:continue-numbering="false">
        <text:list-item>
          <text:p text:style-name="List_20_1_Content_First"> <text:a xlink:type="simple" xlink:href="http://www.elasticsearch.org/guide/en/elasticsearch/reference/current/mapping-ip-type.html" text:style-name="Internet_20_link" text:visited-style-name="Visited_20_Internet_20_Link">ip type</text:a> — хранение ip в виде цифр</text:p>
        </text:list-item>
        <text:list-item>
          <text:p text:style-name="List_20_1_Content"> <text:a xlink:type="simple" xlink:href="http://www.elasticsearch.org/guide/en/elasticsearch/reference/current/mapping-geo-point-type.html" text:style-name="Internet_20_link" text:visited-style-name="Visited_20_Internet_20_Link">geo point type</text:a> — хранение координат (удобно при поиске ближайших объектов к определённой координате)</text:p>
        </text:list-item>
        <text:list-item>
          <text:p text:style-name="List_20_1_Content"> <text:a xlink:type="simple" xlink:href="http://www.elasticsearch.org/guide/en/elasticsearch/reference/current/mapping-geo-shape-type.html" text:style-name="Internet_20_link" text:visited-style-name="Visited_20_Internet_20_Link">geo point type</text:a> — довольно специфичный тип для хранение определённых полигонов</text:p>
        </text:list-item>
        <text:list-item>
          <text:p text:style-name="List_20_1_Content_Last"> <text:a xlink:type="simple" xlink:href="http://www.elasticsearch.org/guide/en/elasticsearch/reference/current/mapping-attachment-type.html" text:style-name="Internet_20_link" text:visited-style-name="Visited_20_Internet_20_Link">attachment type</text:a> — Хранение файлов в базе закодированных в base64. Обычно используется с связке с собственным анализатором. (Хотя как по мне, удовольствие сомнительное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8:47</meta:creation-date>
    <dc:creator>Generated</dc:creator>
    <dc:date>2026-07-17T10::08:47</dc:date>
    <dc:language>en-US</dc:language>
    <meta:editing-cycles>1</meta:editing-cycles>
    <meta:editing-duration>PT0S</meta:editing-duration>
    <dc:title>system:elasticsearch:mapping</dc:title>
  </office:meta>
</office:document-meta>
</file>