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kibana"/><text:bookmark-start text:name="__RefHeading___kibana_1"/><text:bookmark-start text:name="kibana"/>Kibana<text:bookmark-end text:name="__RefHeading___kibana_1"/><text:bookmark-end text:name="kibana"/></text:h>
      <text:p text:style-name="Text_20_body">Это веб-интерфейс для вывода индексированных Elasticsearch логов. Результатом может быть не только текстовая информация, но и, что удобно, диаграммы и графики. Он может визуализировать геоданные, строить отчеты, при установке X-Pack становятся доступными алерты. Здесь уже каждый подстраивает интерфейс под свои задачи. 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bit_3"/><text:bookmark-start text:name="bit"/>64 bit<text:bookmark-end text:name="__RefHeading___bit_3"/><text:bookmark-end text:name="b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wget</text:span> https:<text:span text:style-name="highlight_sy0">//</text:span>artifacts.elastic.co<text:span text:style-name="highlight_sy0">/</text:span>downloads<text:span text:style-name="highlight_sy0">/</text:span>kibana<text:span text:style-name="highlight_sy0">/</text:span>kibana-5.6.12-amd64.deb</text:p>
          </table:table-cell>
        </table:table-row>
      </table:table>
      <text:h text:style-name="Heading_20_3" text:outline-level="3"><text:bookmark-start text:name="__RefHeading___bit_4"/><text:bookmark-start text:name="bit1"/>32 bit<text:bookmark-end text:name="__RefHeading___bit_4"/><text:bookmark-end text:name="bit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wget</text:span> https:<text:span text:style-name="highlight_sy0">//</text:span>artifacts.elastic.co<text:span text:style-name="highlight_sy0">/</text:span>downloads<text:span text:style-name="highlight_sy0">/</text:span>kibana<text:span text:style-name="highlight_sy0">/</text:span>kibana-5.6.12-i386.deb</text:p>
          </table:table-cell>
        </table:table-row>
      </table:table>
      <text:h text:style-name="Heading_20_2" text:outline-level="2"><text:bookmark-start text:name="__RefHeading___запуск_в_качестве_сервера_5"/><text:bookmark-start text:name="запуск_в_качестве_сервера"/>Запуск в качестве сервера<text:bookmark-end text:name="__RefHeading___запуск_в_качестве_сервера_5"/><text:bookmark-end text:name="запуск_в_качестве_сервера"/></text:h>
      <text:h text:style-name="Heading_20_3" text:outline-level="3"><text:bookmark-start text:name="__RefHeading___sysv_6"/><text:bookmark-start text:name="sysv"/>SysV<text:bookmark-end text:name="__RefHeading___sysv_6"/><text:bookmark-end text:name="sysv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sudo</text:span> update-rc.d kibana defaults <text:span text:style-name="highlight_nu0">95</text:span> <text:span text:style-name="highlight_nu0">10</text:span><text:line-break/>$ <text:span text:style-name="highlight_kw2">sudo</text:span> <text:span text:style-name="highlight_re5">-i</text:span> service kibana start<text:line-break/>$ <text:span text:style-name="highlight_kw2">sudo</text:span> <text:span text:style-name="highlight_re5">-i</text:span> service kibana stop</text:p>
          </table:table-cell>
        </table:table-row>
      </table:table>
      <text:h text:style-name="Heading_20_3" text:outline-level="3"><text:bookmark-start text:name="__RefHeading___systemd_7"/><text:bookmark-start text:name="systemd"/>SystemD<text:bookmark-end text:name="__RefHeading___systemd_7"/><text:bookmark-end text:name="system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sudo</text:span> <text:span text:style-name="highlight_sy0">/</text:span>bin<text:span text:style-name="highlight_sy0">/</text:span>systemctl daemon-reload<text:line-break/>$ <text:span text:style-name="highlight_kw2">sudo</text:span> <text:span text:style-name="highlight_sy0">/</text:span>bin<text:span text:style-name="highlight_sy0">/</text:span>systemctl <text:span text:style-name="highlight_kw3">enable</text:span> kibana.service<text:line-break/>$ <text:span text:style-name="highlight_kw2">sudo</text:span> systemctl start kibana.service<text:line-break/>$ <text:span text:style-name="highlight_kw2">sudo</text:span> systemctl stop kibana.service</text:p>
          </table:table-cell>
        </table:table-row>
      </table:table>
      <text:h text:style-name="Heading_20_2" text:outline-level="2"><text:bookmark-start text:name="__RefHeading___настройка_8"/><text:bookmark-start text:name="настройка"/>Настройка<text:bookmark-end text:name="__RefHeading___настройка_8"/><text:bookmark-end text:name="настройка"/></text:h>
      <text:p text:style-name="Text_20_body">/etc/kibana/kibana.ym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ginx_proxy_9"/><text:bookmark-start text:name="nginx_proxy"/>Nginx proxy<text:bookmark-end text:name="__RefHeading___nginx_proxy_9"/><text:bookmark-end text:name="nginx_prox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<text:span text:style-name="highlight_br0">(</text:span>|/app/kibana|/bundles/|/status|/plugins|/elasticsearch/|<text:span text:style-name="highlight_br0">)</text:span><text:s text:c="2"/><text:span text:style-name="highlight_br0">{</text:span><text:line-break/><text:s text:c="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5601<text:span text:style-name="highlight_sy0">;</text:span><text:line-break/><text:s text:c="4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/<text:span text:style-name="highlight_br0">(</text:span>.*<text:span text:style-name="highlight_br0">)</text:span>$ /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05</meta:creation-date>
    <dc:creator>Generated</dc:creator>
    <dc:date>2026-07-17T09::06:05</dc:date>
    <dc:language>en-US</dc:language>
    <meta:editing-cycles>1</meta:editing-cycles>
    <meta:editing-duration>PT0S</meta:editing-duration>
    <dc:title>system:elasticsearch:kibana</dc:title>
  </office:meta>
</office:document-meta>
</file>