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index-types"/><text:bookmark-start text:name="__RefHeading___data_types_-_типы_данных_индеса_1"/><text:bookmark-start text:name="data_types_-_типы_данных_индеса"/>Data types - Типы данных индеса<text:bookmark-end text:name="__RefHeading___data_types_-_типы_данных_индеса_1"/><text:bookmark-end text:name="data_types_-_типы_данных_индеса"/></text:h>
      <text:h text:style-name="Heading_20_2" text:outline-level="2"><text:bookmark-start text:name="__RefHeading___core_datatypes_2"/><text:bookmark-start text:name="core_datatypes"/>Core datatypes<text:bookmark-end text:name="__RefHeading___core_datatypes_2"/><text:bookmark-end text:name="core_datatypes"/></text:h>
      <text:list text:style-name="List_20_1" text:continue-numbering="false">
        <text:list-item>
          <text:p text:style-name="List_20_1_Content_First"> string - text and keyword</text:p>
        </text:list-item>
        <text:list-item>
          <text:p text:style-name="List_20_1_Content"> [number] - long, integer, short, byte, double, float, half_float, scaled_float</text:p>
        </text:list-item>
        <text:list-item>
          <text:p text:style-name="List_20_1_Content"> [date] - date</text:p>
        </text:list-item>
        <text:list-item>
          <text:p text:style-name="List_20_1_Content"> [boolean] - boolean</text:p>
        </text:list-item>
        <text:list-item>
          <text:p text:style-name="List_20_1_Content"> [binary] - binary</text:p>
        </text:list-item>
        <text:list-item>
          <text:p text:style-name="List_20_1_Content_Last"> [range] - integer_range, float_range, long_range, double_range, date_range</text:p>
        </text:list-item>
      </text:list>
      <text:line-break/>
      <text:p text:style-name="Text_20_body"><text:span text:style-name="Strong_20_Emphasis">text</text:span> - Эти поля предварительно обрабатываются анализатором для преобразования строки в список отдельных терминов. <text:line-break/>
<text:span text:style-name="Strong_20_Emphasis">keyword</text:span> - Поля ключевых слов доступны только по их точному значению. <text:line-break/></text:p>
      <text:h text:style-name="Heading_20_2" text:outline-level="2"><text:bookmark-start text:name="__RefHeading___complex_datatypes_3"/><text:bookmark-start text:name="complex_datatypes"/>Complex datatypes<text:bookmark-end text:name="__RefHeading___complex_datatypes_3"/><text:bookmark-end text:name="complex_datatypes"/></text:h>
      <text:list text:style-name="List_20_1" text:continue-numbering="false">
        <text:list-item>
          <text:p text:style-name="List_20_1_Content_First"> [array] - Array support does not require a dedicated type</text:p>
        </text:list-item>
        <text:list-item>
          <text:p text:style-name="List_20_1_Content"> [object] - object for single JSON objects</text:p>
        </text:list-item>
        <text:list-item>
          <text:p text:style-name="List_20_1_Content_Last"> [nested] - nested for arrays of JSON objects</text:p>
        </text:list-item>
      </text:list>
      <text:line-break/>
      <text:h text:style-name="Heading_20_2" text:outline-level="2"><text:bookmark-start text:name="__RefHeading___geo_datatypes_4"/><text:bookmark-start text:name="geo_datatypes"/>Geo datatypes<text:bookmark-end text:name="__RefHeading___geo_datatypes_4"/><text:bookmark-end text:name="geo_datatypes"/></text:h>
      <text:list text:style-name="List_20_1" text:continue-numbering="false">
        <text:list-item>
          <text:p text:style-name="List_20_1_Content_First"> [geo-point] - geo_point for lat/lon points</text:p>
        </text:list-item>
        <text:list-item>
          <text:p text:style-name="List_20_1_Content_Last"> [geo-shape] - geo_shape for complex shapes like polygons</text:p>
        </text:list-item>
      </text:list>
      <text:line-break/>
      <text:h text:style-name="Heading_20_2" text:outline-level="2"><text:bookmark-start text:name="__RefHeading___specialised_datatypes_5"/><text:bookmark-start text:name="specialised_datatypes"/>Specialised datatypes<text:bookmark-end text:name="__RefHeading___specialised_datatypes_5"/><text:bookmark-end text:name="specialised_datatypes"/></text:h>
      <text:list text:style-name="List_20_1" text:continue-numbering="false">
        <text:list-item>
          <text:p text:style-name="List_20_1_Content_First"> [ip] - ip for IPv4 and IPv6 addresses</text:p>
        </text:list-item>
        <text:list-item>
          <text:p text:style-name="List_20_1_Content"> Completion datatype - completion to provide auto-complete suggestions</text:p>
        </text:list-item>
        <text:list-item>
          <text:p text:style-name="List_20_1_Content"> [token-count] - token_count to count the number of tokens in a string</text:p>
        </text:list-item>
        <text:list-item>
          <text:p text:style-name="List_20_1_Content"> {plugins}/mapper-murmur3.html[mapper-murmur3]</text:p>
        </text:list-item>
        <text:list-item>
          <text:p text:style-name="List_20_1_Content"> murmur3 to compute hashes of values at index-time and store them in the index</text:p>
        </text:list-item>
        <text:list-item>
          <text:p text:style-name="List_20_1_Content"> [percolator] - Accepts queries from the query-dsl</text:p>
        </text:list-item>
        <text:list-item>
          <text:p text:style-name="List_20_1_Content_Last"> [parent-join] - Defines parent/child relation for documents within the same index</text:p>
        </text:list-item>
      </text:list>
      <text:line-break/>
      <text:h text:style-name="Heading_20_2" text:outline-level="2"><text:bookmark-start text:name="__RefHeading___multi-fields_6"/><text:bookmark-start text:name="multi-fields"/>Multi-fields<text:bookmark-end text:name="__RefHeading___multi-fields_6"/><text:bookmark-end text:name="multi-fields"/></text:h>
      <text:p text:style-name="Text_20_body">It is often useful to index the same field in different ways for different purposes. For instance, a string field could be mapped as a text field for full-text search, and as a keyword field for sorting or aggregations. Alternatively, you could index a text field with the standard analyzer, the english analyzer, and the french analyzer.</text:p>
      <text:p text:style-name="Text_20_body">This is the purpose of multi-fields. Most datatypes support multi-fields via the Multi-fields parameter.</text:p>
      <text:p text:style-name="Text_20_body">types/array.asciidoc</text:p>
      <text:p text:style-name="Text_20_body">types/binary.asciidoc</text:p>
      <text:p text:style-name="Text_20_body">types/range.asciidoc</text:p>
      <text:p text:style-name="Text_20_body">types/boolean.asciidoc</text:p>
      <text:p text:style-name="Text_20_body">types/date.asciidoc</text:p>
      <text:p text:style-name="Text_20_body">types/geo-point.asciidoc</text:p>
      <text:p text:style-name="Text_20_body">types/geo-shape.asciidoc</text:p>
      <text:p text:style-name="Text_20_body">types/ip.asciidoc</text:p>
      <text:p text:style-name="Text_20_body">types/keyword.asciidoc</text:p>
      <text:p text:style-name="Text_20_body">types/nested.asciidoc</text:p>
      <text:p text:style-name="Text_20_body">types/numeric.asciidoc</text:p>
      <text:p text:style-name="Text_20_body">types/object.asciidoc</text:p>
      <text:p text:style-name="Text_20_body">types/text.asciidoc</text:p>
      <text:p text:style-name="Text_20_body">types/token-count.asciidoc</text:p>
      <text:p text:style-name="Text_20_body">types/percolator.asciidoc</text:p>
      <text:p text:style-name="Text_20_body">types/parent-join.asciido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8:25</meta:creation-date>
    <dc:creator>Generated</dc:creator>
    <dc:date>2026-07-17T14::38:25</dc:date>
    <dc:language>en-US</dc:language>
    <meta:editing-cycles>1</meta:editing-cycles>
    <meta:editing-duration>PT0S</meta:editing-duration>
    <dc:title>system:elasticsearch:index-types</dc:title>
  </office:meta>
</office:document-meta>
</file>