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filebeat"/><text:bookmark-start text:name="__RefHeading___filebeat_1"/><text:bookmark-start text:name="filebeat"/>Filebeat<text:bookmark-end text:name="__RefHeading___filebeat_1"/><text:bookmark-end text:name="filebeat"/></text:h>
      <text:p text:style-name="Text_20_body">Собирает из разных источников фалы логов и перенаправляет их в logstash.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sudo</text:span> <text:span text:style-name="highlight_kw2">apt-get install</text:span> apt-transport-https<text:line-break/>$ <text:span text:style-name="highlight_kw2">wget</text:span> <text:span text:style-name="highlight_re5">-qO</text:span> - https:<text:span text:style-name="highlight_sy0">//</text:span>artifacts.elastic.co<text:span text:style-name="highlight_sy0">/</text:span>GPG-KEY-elasticsearch <text:span text:style-name="highlight_sy0">|</text:span> <text:span text:style-name="highlight_kw2">sudo</text:span> <text:span text:style-name="highlight_kw2">apt-key add</text:span> -<text:line-break/>$ <text:span text:style-name="highlight_kw3">echo</text:span> <text:span text:style-name="highlight_st0">"deb https://artifacts.elastic.co/packages/5.x/apt stable main"</text:span>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elastic-<text:span text:style-name="highlight_nu0">5</text:span>.x.list<text:line-break/>$ <text:span text:style-name="highlight_kw2">sudo</text:span> <text:span text:style-name="highlight_kw2">apt-get update</text:span> <text:span text:style-name="highlight_sy0">&amp;&amp;</text:span> <text:span text:style-name="highlight_kw2">sudo</text:span> <text:span text:style-name="highlight_kw2">apt-get install</text:span> filebea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9:38</meta:creation-date>
    <dc:creator>Generated</dc:creator>
    <dc:date>2026-07-17T11::59:38</dc:date>
    <dc:language>en-US</dc:language>
    <meta:editing-cycles>1</meta:editing-cycles>
    <meta:editing-duration>PT0S</meta:editing-duration>
    <dc:title>system:elasticsearch:filebeat</dc:title>
  </office:meta>
</office:document-meta>
</file>