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elasticsearch:exaples:example-7"/><text:bookmark-start text:name="__RefHeading___где_v_1_1"/><text:bookmark-start text:name="где_v_1"/>Где v &gt; 1<text:bookmark-end text:name="__RefHeading___где_v_1_1"/><text:bookmark-end text:name="где_v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2"/>"query": {<text:line-break/><text:s text:c="4"/>"script": {<text:line-break/><text:s text:c="6"/>"script": {<text:line-break/><text:s text:c="8"/>"source": "doc.v.value &gt; 1",<text:line-break/><text:s text:c="8"/>"lang": "painless"<text:line-break/><text:s text:c="6"/>}<text:line-break/><text:s text:c="4"/>}<text:line-break/><text:s text:c="2"/>}<text:line-break/>}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9:01</meta:creation-date>
    <dc:creator>Generated</dc:creator>
    <dc:date>2026-07-17T10::09:01</dc:date>
    <dc:language>en-US</dc:language>
    <meta:editing-cycles>1</meta:editing-cycles>
    <meta:editing-duration>PT0S</meta:editing-duration>
    <dc:title>system:elasticsearch:exaples:example-7</dc:title>
  </office:meta>
</office:document-meta>
</file>