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exaples:example-6"/><text:bookmark-start text:name="__RefHeading___how_use_in_equivalent_operator_in_elasticsearch_1"/><text:bookmark-start text:name="how_use_in_equivalent_operator_in_elasticsearch"/>How use IN equivalent operator in ElasticSearch?<text:bookmark-end text:name="__RefHeading___how_use_in_equivalent_operator_in_elasticsearch_1"/><text:bookmark-end text:name="how_use_in_equivalent_operator_in_elasticsear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<text:span text:style-name="highlight_kw1">TABLE</text:span> <text:span text:style-name="highlight_kw1">WHERE</text:span> id <text:span text:style-name="highlight_kw1">IN</text:span> 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;</text:p>
          </table:table-cell>
        </table:table-row>
      </table:table>
      <text:p text:style-name="Text_20_body">The equivalent Elasticsearch 1.x filter would 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query" : {<text:line-break/><text:s text:c="4"/>"filtered" : {<text:line-break/><text:s text:c="6"/>"filter" : {<text:line-break/><text:s text:c="8"/>"terms" : {<text:line-break/><text:s text:c="10"/>"id" : [1, 2, 3]<text:line-break/><text:s text:c="8"/>}<text:line-break/><text:s text:c="6"/>}<text:line-break/><text:s text:c="4"/>}<text:line-break/><text:s text:c="2"/>}<text:line-break/>}</text:p>
          </table:table-cell>
        </table:table-row>
      </table:table>
      <text:p text:style-name="Text_20_body">The equivalent Elasticsearch 2.x+ filter would 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query" : {<text:line-break/><text:s text:c="4"/>"bool" : {<text:line-break/><text:s text:c="6"/>"filter" : {<text:line-break/><text:s text:c="8"/>"terms" : {<text:line-break/><text:s text:c="10"/>"id" : [1, 2, 3]<text:line-break/><text:s text:c="8"/>}<text:line-break/><text:s text:c="6"/>}<text:line-break/><text:s text:c="4"/>}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13</meta:creation-date>
    <dc:creator>Generated</dc:creator>
    <dc:date>2026-07-17T12::46:13</dc:date>
    <dc:language>en-US</dc:language>
    <meta:editing-cycles>1</meta:editing-cycles>
    <meta:editing-duration>PT0S</meta:editing-duration>
    <dc:title>system:elasticsearch:exaples:example-6</dc:title>
  </office:meta>
</office:document-meta>
</file>