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lasticsearch:exaples:example-5"/><text:bookmark-start text:name="__RefHeading___searching_for_documents_with_arrays_of_objects_1"/><text:bookmark-start text:name="searching_for_documents_with_arrays_of_objects"/>Searching for documents with arrays of objects?<text:bookmark-end text:name="__RefHeading___searching_for_documents_with_arrays_of_objects_1"/><text:bookmark-end text:name="searching_for_documents_with_arrays_of_objec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4"/>"properties": {<text:line-break/><text:s text:c="8"/>"tags": {<text:line-break/><text:s text:c="12"/>"properties": {<text:line-break/><text:s text:c="16"/>"tag": {<text:line-break/><text:s text:c="20"/>"type": "string"<text:line-break/><text:s text:c="16"/>},<text:line-break/><text:s text:c="16"/>"tagtype": {<text:line-break/><text:s text:c="20"/>"type": "string"<text:line-break/><text:s text:c="16"/>}<text:line-break/><text:s text:c="12"/>}<text:line-break/><text:s text:c="8"/>}<text:line-break/><text:s text:c="4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5:01</meta:creation-date>
    <dc:creator>Generated</dc:creator>
    <dc:date>2026-07-17T11::55:01</dc:date>
    <dc:language>en-US</dc:language>
    <meta:editing-cycles>1</meta:editing-cycles>
    <meta:editing-duration>PT0S</meta:editing-duration>
    <dc:title>system:elasticsearch:exaples:example-5</dc:title>
  </office:meta>
</office:document-meta>
</file>