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exaples:example-4"/><text:bookmark-start text:name="__RefHeading___how_to_search_for_tags_1"/><text:bookmark-start text:name="how_to_search_for_tags"/>How to search for tags?<text:bookmark-end text:name="__RefHeading___how_to_search_for_tags_1"/><text:bookmark-end text:name="how_to_search_for_tag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 "query": {<text:line-break/><text:s text:c="4"/>"bool": {<text:line-break/><text:s text:c="6"/>"should": [<text:line-break/><text:s text:c="8"/>{<text:line-break/><text:s text:c="10"/>"match": {<text:line-break/><text:s text:c="12"/>"keyword": {<text:line-break/><text:s text:c="14"/>"query": "abstract, background"<text:line-break/><text:s text:c="12"/>}<text:line-break/><text:s text:c="10"/>}<text:line-break/><text:s text:c="8"/>}<text:line-break/><text:s text:c="6"/>]<text:line-break/><text:s text:c="4"/>}<text:line-break/><text:s text:c="2"/>}<text:line-break/>}</text:p>
          </table:table-cell>
        </table:table-row>
      </table:table>
      <text:h text:style-name="Heading_20_2" text:outline-level="2"><text:bookmark-start text:name="__RefHeading___mapping_2"/><text:bookmark-start text:name="mapping"/>Mapping<text:bookmark-end text:name="__RefHeading___mapping_2"/><text:bookmark-end text:name="mapp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UT /freevects<text:line-break/>{<text:line-break/><text:s text:c="2"/>"mappings": {<text:line-break/><text:s text:c="4"/>"photos": {<text:line-break/><text:s text:c="6"/>"properties": {<text:line-break/><text:s text:c="8"/>"title": {<text:line-break/><text:s text:c="10"/>"type": "text",<text:line-break/><text:s text:c="10"/>"boost": 1.9,<text:line-break/><text:s text:c="10"/>"analyzer": "standard"<text:line-break/><text:s text:c="8"/>},<text:line-break/><text:s text:c="8"/>"keyword": {<text:line-break/><text:s text:c="10"/>"type": "keyword",<text:line-break/><text:s text:c="10"/>"boost": 1.4<text:line-break/><text:s text:c="8"/>},<text:line-break/><text:s text:c="8"/>"category": {<text:line-break/><text:s text:c="10"/>"type": "keyword",<text:line-break/><text:s text:c="10"/>"index": false<text:line-break/><text:s text:c="8"/>},<text:line-break/><text:s text:c="8"/>"quality": {<text:line-break/><text:s text:c="10"/>"type": "short",<text:line-break/><text:s text:c="10"/>"index": false,<text:line-break/><text:s text:c="10"/>"boost": 1.1<text:line-break/><text:s text:c="8"/>},<text:line-break/><text:s text:c="8"/>"downloads": {<text:line-break/><text:s text:c="10"/>"type": "integer",<text:line-break/><text:s text:c="10"/>"index": false,<text:line-break/><text:s text:c="10"/>"boost": 1.1<text:line-break/><text:s text:c="8"/>},<text:line-break/><text:s text:c="8"/>"likes": {<text:line-break/><text:s text:c="10"/>"type": "integer",<text:line-break/><text:s text:c="10"/>"index": false,<text:line-break/><text:s text:c="10"/>"boost": 1<text:line-break/><text:s text:c="8"/>},<text:line-break/><text:s text:c="8"/>"filename": {<text:line-break/><text:s text:c="10"/>"type": "keyword",<text:line-break/><text:s text:c="10"/>"index": false<text:line-break/><text:s text:c="8"/>},<text:line-break/><text:s text:c="8"/>"type": {<text:line-break/><text:s text:c="10"/>"type": "keyword",<text:line-break/><text:s text:c="10"/>"index": false<text:line-break/><text:s text:c="8"/>},<text:line-break/><text:s text:c="8"/>"free": {<text:line-break/><text:s text:c="10"/>"type": "short",<text:line-break/><text:s text:c="10"/>"index": false<text:line-break/><text:s text:c="8"/>},<text:line-break/><text:s text:c="8"/>"created": {<text:line-break/><text:s text:c="10"/>"type": "date",<text:line-break/><text:s text:c="10"/>"index": false<text:line-break/><text:s text:c="8"/>}<text:line-break/><text:s text:c="6"/>}<text:line-break/><text:s text:c="4"/>}<text:line-break/><text:s text:c="2"/>}<text:line-break/>}</text:p>
          </table:table-cell>
        </table:table-row>
      </table:table>
      <text:h text:style-name="Heading_20_2" text:outline-level="2"><text:bookmark-start text:name="__RefHeading___query_3"/><text:bookmark-start text:name="query"/>Query<text:bookmark-end text:name="__RefHeading___query_3"/><text:bookmark-end text:name="quer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2"/>"query": {<text:line-break/><text:s text:c="4"/>"bool": {<text:line-break/><text:s text:c="6"/>"should": [<text:line-break/><text:s text:c="8"/>{<text:line-break/><text:s text:c="10"/>"match": {<text:line-break/><text:s text:c="12"/>"keyword": "abstract"<text:line-break/><text:s text:c="10"/>}<text:line-break/><text:s text:c="8"/>},<text:line-break/><text:s text:c="8"/>{<text:line-break/><text:s text:c="10"/>"match": {<text:line-break/><text:s text:c="12"/>"keyword": "background"<text:line-break/><text:s text:c="10"/>}<text:line-break/><text:s text:c="8"/>}<text:line-break/><text:s text:c="6"/>]<text:line-break/><text:s text:c="4"/>}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8:17</meta:creation-date>
    <dc:creator>Generated</dc:creator>
    <dc:date>2026-07-17T11::58:17</dc:date>
    <dc:language>en-US</dc:language>
    <meta:editing-cycles>1</meta:editing-cycles>
    <meta:editing-duration>PT0S</meta:editing-duration>
    <dc:title>system:elasticsearch:exaples:example-4</dc:title>
  </office:meta>
</office:document-meta>
</file>